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fo:margin-left="0cm" fo:margin-right="-0.173cm" table:align="margins"/>
    </style:style>
    <style:style style:name="Таблица1.A" style:family="table-column">
      <style:table-column-properties style:column-width="1.644cm" style:rel-column-width="932*"/>
    </style:style>
    <style:style style:name="Таблица1.B" style:family="table-column">
      <style:table-column-properties style:column-width="7.895cm" style:rel-column-width="4476*"/>
    </style:style>
    <style:style style:name="Таблица1.C" style:family="table-column">
      <style:table-column-properties style:column-width="2.983cm" style:rel-column-width="1691*"/>
    </style:style>
    <style:style style:name="Таблица1.D" style:family="table-column">
      <style:table-column-properties style:column-width="0.706cm" style:rel-column-width="400*"/>
    </style:style>
    <style:style style:name="Таблица1.E" style:family="table-column">
      <style:table-column-properties style:column-width="3.692cm" style:rel-column-width="2093*"/>
    </style:style>
    <style:style style:name="Таблица1.F" style:family="table-column">
      <style:table-column-properties style:column-width="0.252cm" style:rel-column-width="143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C16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2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text-align="end" style:justify-single-word="false">
        <style:tab-stops>
          <style:tab-stop style:position="10.8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1pt" fo:letter-spacing="normal" fo:language="ru" fo:country="RU" style:text-underline-style="none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>
        <style:tab-stops>
          <style:tab-stop style:position="10.866cm"/>
        </style:tab-stops>
      </style:paragraph-properties>
      <style:text-properties fo:font-variant="normal" fo:text-transform="none" fo:color="#181818" style:font-name="Times New Roman" fo:font-size="12pt" fo:letter-spacing="normal" fo:language="ru" fo:country="RU" style:text-underline-style="none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/>
      <style:text-properties fo:font-variant="normal" fo:text-transform="none" fo:color="#181818" style:font-name="Times New Roman" fo:font-size="11pt" fo:letter-spacing="normal" fo:language="ru" fo:country="RU" style:text-underline-style="none" style:font-size-asian="11pt" style:font-size-complex="11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Times New Roman" fo:font-size="12pt" fo:language="ru" fo:country="RU" fo:font-weight="bold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language="ru" fo:country="RU" fo:font-weight="bold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language="ru" fo:country="RU" fo:font-weight="bold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language="ru" fo:country="RU" fo:font-weight="bol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variant="normal" fo:text-transform="none" fo:color="#ff0000" style:font-name="Times New Roman" fo:font-size="12pt" fo:letter-spacing="normal" fo:language="ru" fo:country="RU" fo:font-style="normal" fo:font-weight="bold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left="0cm" fo:margin-right="0cm" fo:margin-top="0cm" fo:margin-bottom="0cm" style:line-height-at-least="0.47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7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71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fo:font-weight="bold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line-height-at-least="0.47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language="ru" fo:country="RU" fo:font-weight="bold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left="0.243cm" fo:margin-right="0cm" fo:margin-top="0cm" fo:margin-bottom="0cm" style:line-height-at-least="0.466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left="0cm" fo:margin-right="0.647cm" fo:margin-top="0cm" fo:margin-bottom="0cm" style:line-height-at-least="0.397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34" style:family="paragraph" style:parent-style-name="Table_20_Contents">
      <style:paragraph-properties fo:margin-left="0.859cm" fo:margin-right="0cm" fo:margin-top="0cm" fo:margin-bottom="0cm" style:line-height-at-least="0.476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left="0.058cm" fo:margin-right="0cm" fo:margin-top="0cm" fo:margin-bottom="0cm" style:line-height-at-least="0.476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P4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bold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bold" style:font-size-asian="12pt" style:font-size-complex="12pt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bold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5pt" fo:letter-spacing="normal" fo:language="ru" fo:country="RU" fo:font-style="normal" fo:font-weight="bold" style:font-size-asian="15pt" style:font-size-complex="15pt"/>
    </style:style>
    <style:style style:name="P5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language="ru" fo:country="RU" fo:font-style="normal" fo:font-weight="bold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70c0" style:font-name="Times New Roman" fo:font-size="12pt" fo:letter-spacing="normal" fo:language="ru" fo:country="RU" fo:font-style="italic" fo:font-weight="bold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0070c0" style:font-name="Times New Roman" fo:font-size="12pt" fo:letter-spacing="normal" fo:language="ru" fo:country="RU" fo:font-style="italic" fo:font-weight="bold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3.154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61" style:family="paragraph" style:parent-style-name="Text_20_body">
      <style:paragraph-properties fo:margin-left="3.154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style:font-size-asian="12pt" style:font-size-complex="12pt"/>
    </style:style>
    <style:style style:name="P62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style="normal" fo:font-weight="bold"/>
    </style:style>
    <style:style style:name="T4" style:family="text">
      <style:text-properties fo:language="ru" fo:country="RU" fo:font-style="normal" fo:font-weight="normal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fo:font-style="italic"/>
    </style:style>
    <style:style style:name="T7" style:family="text">
      <style:text-properties fo:font-style="normal" fo:font-weight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tyle="italic" fo:font-weight="bold"/>
    </style:style>
    <style:style style:name="T10" style:family="text"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T11" style:family="text"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181818" style:font-name="Times New Roman" fo:font-size="12pt" fo:letter-spacing="normal" fo:language="ru" fo:country="RU" fo:font-style="italic" fo:font-weight="normal" style:font-size-asian="12pt" style:font-size-complex="12pt"/>
    </style:style>
    <style:style style:name="T13" style:family="text"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181818" style:font-name="Times New Roman" fo:letter-spacing="normal" fo:language="ru" fo:country="RU" fo:font-style="normal" fo:font-weight="bold"/>
    </style:style>
    <style:style style:name="T15" style:family="text">
      <style:text-properties fo:font-variant="normal" fo:text-transform="none" fo:color="#181818" style:font-name="Times New Roman" fo:letter-spacing="normal" fo:language="ru" fo:country="RU" fo:font-style="normal" fo:font-weight="normal"/>
    </style:style>
    <style:style style:name="T16" style:family="text">
      <style:text-properties fo:font-variant="normal" fo:text-transform="none" fo:color="#181818" style:font-name="Times New Roman" fo:letter-spacing="normal" fo:language="ru" fo:country="RU" fo:font-style="normal" style:text-underline-style="none" fo:font-weight="normal"/>
    </style:style>
    <style:style style:name="T17" style:family="text">
      <style:text-properties fo:font-variant="normal" fo:text-transform="none" fo:color="#181818" style:font-name="Times New Roman" fo:font-size="11pt" fo:letter-spacing="normal" fo:language="ru" fo:country="RU" fo:font-style="normal" style:text-underline-style="none" fo:font-weight="normal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181818" fo:letter-spacing="normal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italic" style:text-underline-style="none" fo:font-weight="normal" style:text-blinking="false" style:font-size-asian="12pt" style:font-size-complex="12pt"/>
    </style:style>
    <style:style style:name="T20" style:family="text">
      <style:text-properties fo:font-variant="normal" fo:text-transform="none" fo:language="ru" fo:country="RU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/>
    </style:style>
    <style:style style:name="T24" style:family="text">
      <style:text-properties fo:color="#000000" fo:language="ru" fo:country="RU" fo:font-style="italic"/>
    </style:style>
    <style:style style:name="T25" style:family="text">
      <style:text-properties fo:color="#000000" fo:language="ru" fo:country="RU" fo:font-style="normal" fo:font-weight="bold"/>
    </style:style>
    <style:style style:name="T26" style:family="text">
      <style:text-properties fo:color="#0070c0" fo:language="ru" fo:country="RU" fo:font-style="italic" fo:font-weight="bold"/>
    </style:style>
    <style:style style:name="T27" style:family="text">
      <style:text-properties fo:color="#222222" fo:language="ru" fo:country="RU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ВТОРОВАГАЙСКАЯ СРЕДНЯЯ ОБЩЕОБРАЗОВАТЕЛЬНАЯ ШКОЛА, ФИЛИАЛ МУНИЦИПАЛЬНОГО АВТОНОМНОГО ОБЩЕОБРАЗОВАТЕЛЬНОГО УЧРЕЖДЕНИЯ БЕГИШЕВСКАЯ СРЕДНЯЯ ОБЩЕОБРАЗОВАТЕЛЬНАЯ ШКОЛА <text:s text:c="3"/>ВАГАЙСКОГО РАЙОНА ТЮМЕНСКОЙ ОБЛАСТИ.</text:span></text:p>
      <text:p text:style-name="Standard"><text:span text:style-name="T17"/></text:p>
      <text:p text:style-name="Standard"><text:span text:style-name="T17"><text:s text:c="138"/></text:span><text:span text:style-name="T8"><text:s text:c="3"/>УТВЕРЖДАЮ:</text:span></text:p>
      <text:p text:style-name="P1"><text:s text:c="39"/>Заведущая Второвагайской СОШ</text:p>
      <text:p text:style-name="P1"><text:s text:c="33"/><text:span text:style-name="T1">_______________Ахатова Ю.Ч</text:span></text:p>
      <text:p text:style-name="P6"><text:span text:style-name="T7"><text:s text:c="34"/>«_31__»_августа___2021 год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2"><text:s text:c="11"/></text:p>
      <text:p text:style-name="P3"/>
      <text:p text:style-name="P3"><text:s text:c="2"/>План работы библиотеки<text:span text:style-name="T16"> <text:s/></text:span></text:p>
      <text:p text:style-name="P4"><text:span text:style-name="T16">Второвагайской СОШ, филиал МАОУ Бегишевская СОШ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>2021-2022 уч.год</text:span></text:p>
      <text:p text:style-name="P59"><text:soft-page-break/><text:span text:style-name="T14"/></text:p>
      <text:p text:style-name="P59"><text:span text:style-name="T14"><text:s text:c="8"/>Цель работы </text:span><text:span text:style-name="T15"><text:s/>: информационное обеспечение учебно-воспитательного процесса и пропаганда чтения, как культурного досуга.</text:span></text:p>
      <text:p text:style-name="P44"><text:s text:c="6"/><text:span text:style-name="T3"><text:s text:c="2"/>Задачи:</text:span></text:p>
      <text:p text:style-name="P41">1. Формирование библиотечного фонда в соответствии с образовательной программой по ФГОС.</text:p>
      <text:p text:style-name="P41">2. Оформление новых поступлений в книжный фонд, знакомство с новыми книгами литературы согласно датам литературного календаря.</text:p>
      <text:p text:style-name="P41">3. Осуществление своевременного возврата выданных изданий в библиотеку.</text:p>
      <text:p text:style-name="P41">4. Осуществление образовательной, информационной и воспитательной работы среди обучающихся школы.</text:p>
      <text:p text:style-name="P41">5. 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p>
      <text:p text:style-name="P41">6. Оказание помощи в деятельности учащихся и учителей при реализации образовательных программ. Работа с педагогическим коллективом.</text:p>
      <text:list xml:id="list3092311045881890497" text:style-name="L1">
        <text:list-item>
          <text:p text:style-name="P42">Формирование у детей информационной культуры и культуры чтения.</text:p>
          <text:p text:style-name="P37"/>
        </text:list-item>
      </text:list>
      <text:p text:style-name="P36">Основные функции библиотеки</text:p>
      <text:p text:style-name="P41">1<text:span text:style-name="T9">.Образовательная. </text:span>Библиотека поддерживает и обеспечивает образовательные цели школы, осуществляет свою деятельность в соответствии с основными направлениями развития образования в школе.</text:p>
      <text:p text:style-name="P41">2.<text:span text:style-name="T9">Информационная. </text:span>Библиотека предоставляет возможность использовать информацию вне зависимости от ее вида, формата, носителя.</text:p>
      <text:p text:style-name="P41">3.<text:span text:style-name="T9">Культурная</text:span>. Библиотека организовывает мероприятия, формирующие культурное и социальное самосознание, содействует эмоциональному развитию учащихся.</text:p>
      <text:p text:style-name="P44"><text:span text:style-name="T3"/></text:p>
      <text:p text:style-name="P44"><text:span text:style-name="T3">Общие сведения</text:span></text:p>
      <text:p text:style-name="P60"><text:span text:style-name="T1">Количество учащихся 97, из них читателей 97</text:span></text:p>
      <text:p text:style-name="P61"><text:span text:style-name="T4">Количество педагогических работников 13, из них читателей 13</text:span></text:p>
      <text:p text:style-name="P61"><text:span text:style-name="T4">Объем библиотечного фонд 2137</text:span></text:p>
      <text:list xml:id="list2062212785230556703" text:style-name="L2">
        <text:list-header>
          <text:p text:style-name="P51"><text:span text:style-name="T1"/></text:p>
        </text:list-header>
      </text:list>
      <text:p text:style-name="P50"><text:span text:style-name="T1">ФОРМИРОВАНИЕ ФОНДА БИБЛИОТЕКИ</text:span></text:p>
      <text:p text:style-name="P49"><text:span text:style-name="T1"><text:s text:c="4"/>Работа с библиотечным фондом учебной литературы.</text:span></text:p>
      <text:p text:style-name="P62"><text:span text:style-name="T1">диагностика обеспеченности учащихся</text:span></text:p>
      <text:p text:style-name="P62"><text:span text:style-name="T1">работа с перспективными библиографическими изданиями (тематическими планами издательств, перечнями учебников и учебных пособий, рекомендованных и допущенных Министерством образования и региональным комплектом учебников, прайс-листами)</text:span></text:p>
      <text:p text:style-name="P62"><text:span text:style-name="T1">составление совместно с учителями-предметниками заказа на учебники и учебные пособия</text:span></text:p>
      <text:p text:style-name="P62"><text:span text:style-name="T1">подготовка перечня учебников, планируемых к использованию в новом учебном году для учащихся</text:span></text:p>
      <text:p text:style-name="P46"><text:span text:style-name="T1"><text:s text:c="12"/>прием и обработка поступивших учебников</text:span></text:p>
      <text:p text:style-name="P62"><text:span text:style-name="T1">запись в книгу суммарного учета</text:span></text:p>
      <text:p text:style-name="P46"><text:span text:style-name="T1"><text:s text:c="12"/>штемпелевание</text:span></text:p>
      <text:p text:style-name="P62"><text:span text:style-name="T1">составление отчетных документов</text:span></text:p>
      <text:p text:style-name="P62"><text:span text:style-name="T1">прием и выдача учебников по графику</text:span></text:p>
      <text:p text:style-name="P62"><text:span text:style-name="T1">информирование учителей и учащихся о новых поступлениях учебников и учебных пособий</text:span></text:p>
      <text:p text:style-name="P46"><text:span text:style-name="T1"><text:s text:c="11"/>проведение работы по сохранности учебного фонда (рейды по классам и подведением <text:s text:c="19"/></text:span></text:p>
      <text:p text:style-name="P48"><text:span text:style-name="T1">итогов</text:span></text:p>
      <text:p text:style-name="P41"/>
      <text:p text:style-name="P38"><text:soft-page-break/><text:s text:c="3"/>ВОСПИТАТЕЛЬНАЯ РАБОТА:</text:p>
      <text:p text:style-name="P41"><text:s/>1. Формирование у школьников независимого библиотечного пользования.</text:p>
      <text:p text:style-name="P41"><text:s/>2. Обучение носителями информации, поиску, отбору</text:p>
      <text:p text:style-name="P41"><text:s/>3. Способствование формированию личности учащихся средствами культурного наследия, формами и методами индивидуальной и массовой работы.</text:p>
      <text:p text:style-name="P41"><text:s/>4. Развивать и поддерживать в детях привычку и радость чтения и учения.</text:p>
      <text:p text:style-name="P41"><text:s/>5. Организация выставок, стендов.</text:p>
      <text:p text:style-name="P38"><text:s text:c="2"/></text:p>
      <text:p text:style-name="P39">ПЛАНИРУЕМЫЕ РЕЗУЛЬТАТЫ ДЕЯТЕЛЬНОСТИ ШКОЛЬНОЙ БИБЛИОТЕКИ В НОВОМ УЧЕБНОМ ГОДУ</text:p>
      <text:p text:style-name="P46"><text:span text:style-name="T1"><text:s text:c="2"/>1.Формирование и обновление библиотечного фонда в соответствиис новыми Государственными образовательными стандартами.</text:span></text:p>
      <text:p text:style-name="P46"><text:span text:style-name="T1"><text:s text:c="2"/>2.Способствование развитию самосознания учащихся, информационной компетентности и <text:s text:c="6"/>успешной адаптации читателя-пользователя библиотеки с высоким уровнем <text:s text:c="2"/>библиографической и читательской грамотности.</text:span></text:p>
      <text:p text:style-name="P46"><text:span text:style-name="T1"><text:s/>3.Формирование правовой культуры учащихся, нравственных ценностей.</text:span></text:p>
      <text:p text:style-name="P46"><text:span text:style-name="T1"><text:s/>4.Привитие школьникам потребности в систематическом чтении литературы для развития <text:s text:c="2"/>творческого мышления, познавательных интересов, успешного освоения учебных программ, расширение читательского интереса.</text:span></text:p>
      <text:p text:style-name="P46"><text:span text:style-name="T1"><text:s/>5.Успешная реализация инновационных форми методов работы для успешного формирования информационной и читательской культуры школьников разного возраста.</text:span></text:p>
      <text:p text:style-name="P46"><text:span text:style-name="T1"><text:s/>6.Широкое использование в библиотечной деятельности информационно-коммуникативных технологий.</text:span></text:p>
      <text:p text:style-name="P45"/>
      <text:p text:style-name="P38"><text:s/>2. Работа с фондом художественной литературы</text:p>
      <text:p text:style-name="P62"><text:span text:style-name="T1">Обеспечение свободного доступа.</text:span></text:p>
      <text:p text:style-name="P62"><text:span text:style-name="T1">Выдача изданий читателям.</text:span></text:p>
      <text:p text:style-name="P62"><text:span text:style-name="T1">Соблюдение правильной расстановки фонда на стеллажах.</text:span></text:p>
      <text:p text:style-name="P62"><text:span text:style-name="T1">Систематическое наблюдение за своевременным возвратом в библиотеку выданных изданий.</text:span></text:p>
      <text:p text:style-name="P62"><text:span text:style-name="T1">Ведение работы по сохранности фонда.</text:span></text:p>
      <text:p text:style-name="P62"><text:span text:style-name="T1">Создание и поддержание комфортных условий для работы читателей</text:span></text:p>
      <text:p text:style-name="P44"> </text:p>
      <text:p text:style-name="P36">Работа с библиотечным фондом</text:p>
      <text:p text:style-name="P4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2">Содержание работы</text:p>
          </table:table-cell>
          <table:table-cell table:style-name="Таблица1.A1" table:number-columns-spanned="2" office:value-type="string">
            <text:p text:style-name="P12">Сроки исполнения</text:p>
          </table:table-cell>
          <table:covered-table-cell/>
          <table:table-cell table:style-name="Таблица1.E1" table:number-columns-spanned="2" office:value-type="string">
            <text:p text:style-name="P12">Ответственный</text:p>
          </table:table-cell>
          <table:covered-table-cell/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21">Изучение состава фондов и анализ их использования</text:p>
          </table:table-cell>
          <table:table-cell table:style-name="Таблица1.A2" table:number-columns-spanned="2" office:value-type="string">
            <text:p text:style-name="P21">В течение года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21">Работа с Федеральным перечнем учебников на 2021– 2022 г. Подготовка перечня учебников, планируемых к использованию в новом учебном году. Формирование общешкольного заказа на учебники и учебные пособия на 2022– 2023 учебный год</text:p>
          </table:table-cell>
          <table:table-cell table:style-name="Таблица1.A2" table:number-columns-spanned="2" office:value-type="string">
            <text:p text:style-name="P21">Май, август, сентябрь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21">Приём и техническая обработка новых учебных изданий</text:p>
          </table:table-cell>
          <table:table-cell table:style-name="Таблица1.A2" table:number-columns-spanned="2" office:value-type="string">
            <text:p text:style-name="P21">По мере поступления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21">Прием и выдача учебников (по графику)</text:p>
          </table:table-cell>
          <table:table-cell table:style-name="Таблица1.A2" table:number-columns-spanned="2" office:value-type="string">
            <text:p text:style-name="P21">Май</text:p>
            <text:p text:style-name="P21">Август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21">Информирование учителей и учащихся о новых поступлениях учебников и учебных пособий.</text:p>
          </table:table-cell>
          <table:table-cell table:style-name="Таблица1.A2" table:number-columns-spanned="2" office:value-type="string">
            <text:p text:style-name="P21">По мере поступления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21">Обеспечение сохранности:</text:p>
            <text:p text:style-name="P21">Рейды по проверке учебников</text:p>
            <text:p text:style-name="P21">Проверка учебного фонда</text:p>
            <text:p text:style-name="P21">Ремонт книг</text:p>
          </table:table-cell>
          <table:table-cell table:style-name="Таблица1.A2" table:number-columns-spanned="2" office:value-type="string">
            <text:p text:style-name="P21">1 раз в месяц</text:p>
          </table:table-cell>
          <table:covered-table-cell/>
          <table:table-cell table:style-name="Таблица1.E2" table:number-columns-spanned="2" office:value-type="string">
            <text:p text:style-name="P21">Библиотекарь, актив б-ки</text:p>
          </table:table-cell>
          <table:covered-table-cell/>
        </table:table-row>
        <table:table-row>
          <table:table-cell table:style-name="Таблица1.E2" table:number-columns-spanned="6" office:value-type="string">
            <text:p text:style-name="P15">Работа с педагогическим коллектив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1">Информирование учителей о новой учебной и учебно-методической литературе</text:p>
          </table:table-cell>
          <table:table-cell table:style-name="Таблица1.A2" table:number-columns-spanned="2" office:value-type="string">
            <text:p text:style-name="P21">В течение года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21">Консультационно-информационная работа с педагогами</text:p>
          </table:table-cell>
          <table:table-cell table:style-name="Таблица1.A2" table:number-columns-spanned="2" office:value-type="string">
            <text:p text:style-name="P21">В течение года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E2" table:number-columns-spanned="6" office:value-type="string">
            <text:p text:style-name="P15">Создание фирменного стил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1">Эстетическое оформление библиотеки</text:p>
          </table:table-cell>
          <table:table-cell table:style-name="Таблица1.A2" table:number-columns-spanned="2" office:value-type="string">
            <text:p text:style-name="P21">Постоянно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E2" table:number-columns-spanned="6" office:value-type="string">
            <text:p text:style-name="P15">Реклама о деятельности библиоте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1">Наглядная (информационные объявления о выставках и мероприятиях, проводимых библиотекой)</text:p>
          </table:table-cell>
          <table:table-cell table:style-name="Таблица1.A2" table:number-columns-spanned="2" office:value-type="string">
            <text:p text:style-name="P21">В течение года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21">Оформление выставки, посвященной книгам-юбилярам и другим знаменательным датам календаря</text:p>
          </table:table-cell>
          <table:table-cell table:style-name="Таблица1.A2" table:number-columns-spanned="2" office:value-type="string">
            <text:p text:style-name="P21">В течение года</text:p>
          </table:table-cell>
          <table:covered-table-cell/>
          <table:table-cell table:style-name="Таблица1.E2" table:number-columns-spanned="2" office:value-type="string">
            <text:p text:style-name="P21">Библиотекарь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9">Профессиональное развитие</text:p>
          </table:table-cell>
          <table:covered-table-cell/>
          <table:table-cell table:style-name="Таблица1.C16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 </text:p>
          </table:table-cell>
          <table:table-cell table:style-name="Таблица1.A2" office:value-type="string">
            <text:p text:style-name="P12">Содержание работы</text:p>
          </table:table-cell>
          <table:table-cell table:style-name="Таблица1.A2" table:number-columns-spanned="2" office:value-type="string">
            <text:p text:style-name="P12">Срок исполнения</text:p>
          </table:table-cell>
          <table:covered-table-cell/>
          <table:table-cell table:style-name="Таблица1.A2" office:value-type="string">
            <text:p text:style-name="P12">ответственные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1">Анализ работы библиотеки за 2020- 2021 учебный год.</text:p>
          </table:table-cell>
          <table:table-cell table:style-name="Таблица1.A2" table:number-columns-spanned="2" office:value-type="string">
            <text:p text:style-name="P21">Май-июнь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21">План работы библиотеки на 2021-2022 учебный год.</text:p>
          </table:table-cell>
          <table:table-cell table:style-name="Таблица1.A2" table:number-columns-spanned="2" office:value-type="string">
            <text:p text:style-name="P21">Май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3.</text:p>
          </table:table-cell>
          <table:table-cell table:style-name="Таблица1.A2" office:value-type="string">
            <text:p text:style-name="P21">Участие в районном МО</text:p>
          </table:table-cell>
          <table:table-cell table:style-name="Таблица1.A2" table:number-columns-spanned="2" office:value-type="string">
            <text:p text:style-name="P21">Согласно плану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21">Ведение учетной документации школьной библиотеки.</text:p>
          </table:table-cell>
          <table:table-cell table:style-name="Таблица1.A2" table:number-columns-spanned="2" office:value-type="string">
            <text:p text:style-name="P21">Методические дни.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2" office:value-type="float" office:value="5">
            <text:p text:style-name="P16">5</text:p>
          </table:table-cell>
          <table:table-cell table:style-name="Таблица1.A2" office:value-type="string">
            <text:p text:style-name="P21">Взаимодействие с библиотеками района.</text:p>
          </table:table-cell>
          <table:table-cell table:style-name="Таблица1.A2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table:number-columns-spanned="4" office:value-type="string">
            <text:p text:style-name="P15">Работа с читателями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27"> 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>Содержание работы</text:p>
          </table:table-cell>
          <table:table-cell table:style-name="Таблица1.A2" table:number-columns-spanned="2" office:value-type="string">
            <text:p text:style-name="P26">Срок</text:p>
            <text:p text:style-name="P26">исполнения</text:p>
          </table:table-cell>
          <table:covered-table-cell/>
          <table:table-cell table:style-name="Таблица1.A2" office:value-type="string">
            <text:p text:style-name="P26">Ответственные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1">Обслуживание читателей на абонементе.</text:p>
          </table:table-cell>
          <table:table-cell table:style-name="Таблица1.A2" table:number-columns-spanned="2" office:value-type="string">
            <text:p text:style-name="P21">Постоянно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21">Рекомендательные беседы при выдаче книг.</text:p>
          </table:table-cell>
          <table:table-cell table:style-name="Таблица1.A2" table:number-columns-spanned="2" office:value-type="string">
            <text:p text:style-name="P21">Постоянно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3.</text:p>
          </table:table-cell>
          <table:table-cell table:style-name="Таблица1.A2" office:value-type="string">
            <text:p text:style-name="P21">Беседы со школьниками о прочитанном.</text:p>
          </table:table-cell>
          <table:table-cell table:style-name="Таблица1.A2" table:number-columns-spanned="2" office:value-type="string">
            <text:p text:style-name="P21">Постоянно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21">Рекомендательные и рекламные беседы о <text:soft-page-break/>новых книгах, энциклопедиях и журналах</text:p>
          </table:table-cell>
          <table:table-cell table:style-name="Таблица1.A2" table:number-columns-spanned="2" office:value-type="string">
            <text:p text:style-name="P21">По мере <text:soft-page-break/>поступления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5.</text:p>
          </table:table-cell>
          <table:table-cell table:style-name="Таблица1.A2" office:value-type="string">
            <text:p text:style-name="P21">Выставки книг по творчеству детских писателей и поэтов.</text:p>
          </table:table-cell>
          <table:table-cell table:style-name="Таблица1.A2" table:number-columns-spanned="2" office:value-type="string">
            <text:p text:style-name="P21">по плану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21">Просмотр читательских формуляров с целью выявления задолжников. Доведение результатов работы просмотра до сведения классных руководителей.</text:p>
          </table:table-cell>
          <table:table-cell table:style-name="Таблица1.A2" table:number-columns-spanned="2" office:value-type="string">
            <text:p text:style-name="P21">Один раз в месяц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6">7.</text:p>
          </table:table-cell>
          <table:table-cell table:style-name="Таблица1.A2" office:value-type="string">
            <text:p text:style-name="P21">Проведение бесед по классам о правилах поведения в школьной библиотеке, о культуре чтения книг.</text:p>
          </table:table-cell>
          <table:table-cell table:style-name="Таблица1.A2" table:number-columns-spanned="2" office:value-type="string">
            <text:p text:style-name="P21">Сентябрь</text:p>
          </table:table-cell>
          <table:covered-table-cell/>
          <table:table-cell table:style-name="Таблица1.A2" office:value-type="string">
            <text:p text:style-name="P21">Библиотекарь</text:p>
          </table:table-cell>
          <table:table-cell table:style-name="Таблица1.C16" office:value-type="string">
            <text:p text:style-name="P31"/>
          </table:table-cell>
        </table:table-row>
        <table:table-row>
          <table:table-cell table:style-name="Таблица1.E2" table:number-columns-spanned="6" office:value-type="string">
            <text:p text:style-name="P15">Массов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1.</text:p>
          </table:table-cell>
          <table:table-cell table:style-name="Таблица1.A2" office:value-type="string">
            <text:p text:style-name="P20">2021 Год науки и технологий в России.</text:p>
            <text:p text:style-name="P32"/>
          </table:table-cell>
          <table:table-cell table:style-name="Таблица1.A2" office:value-type="string">
            <text:p text:style-name="P22">сентябрь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21">Книги-юбиляры</text:p>
            <text:p text:style-name="P28"/>
          </table:table-cell>
          <table:table-cell table:style-name="Таблица1.A2" office:value-type="string">
            <text:p text:style-name="P22">Сентябрь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22">Международный день учителя</text:p>
          </table:table-cell>
          <table:table-cell table:style-name="Таблица1.A2" office:value-type="string">
            <text:p text:style-name="P22">октябрь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22">230 лет со дня рождения Сергея Тимофеевича Аксакова (1791–1859г)</text:p>
          </table:table-cell>
          <table:table-cell table:style-name="Таблица1.A2" office:value-type="string">
            <text:p text:style-name="P22">Октябрь</text:p>
          </table:table-cell>
          <table:table-cell table:style-name="Таблица1.E2" table:number-columns-spanned="3" office:value-type="string">
            <text:p text:style-name="P21">учителя литературы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5.</text:p>
          </table:table-cell>
          <table:table-cell table:style-name="Таблица1.A2" office:value-type="string">
            <text:p text:style-name="P21">310 лет со дня рождения Михаила Васильевича Ломоносова (1711–1765), русского ученого, поэта.</text:p>
            <text:p text:style-name="P28"/>
          </table:table-cell>
          <table:table-cell table:style-name="Таблица1.A2" office:value-type="string">
            <text:p text:style-name="P22">ноябрь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33">200 лет со дня рождения Фёдора Михайловича Достоевского (1821–1881), русского писателя</text:p>
          </table:table-cell>
          <table:table-cell table:style-name="Таблица1.A2" office:value-type="string">
            <text:p text:style-name="P23">Ноябрь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учителя литературы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21">200 лет со дня рождения Николая Алексеевича Некрасова (1821–1878), русского поэта, прозаика, критика и издателя</text:p>
          </table:table-cell>
          <table:table-cell table:style-name="Таблица1.A2" office:value-type="string">
            <text:p text:style-name="P23">декабрь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учителя литературы</text:p>
          </table:table-cell>
          <table:covered-table-cell/>
          <table:covered-table-cell/>
        </table:table-row>
        <table:table-row>
          <table:table-cell table:style-name="Таблица1.A22" office:value-type="float" office:value="8">
            <text:p text:style-name="P16">8</text:p>
          </table:table-cell>
          <table:table-cell table:style-name="Таблица1.A2" office:value-type="string">
            <text:p text:style-name="P22">Новогодний калейдоскоп. Конкурс новогодний открыток.</text:p>
          </table:table-cell>
          <table:table-cell table:style-name="Таблица1.A2" office:value-type="string">
            <text:p text:style-name="P22">декабрь</text:p>
          </table:table-cell>
          <table:table-cell table:style-name="Таблица1.E2" table:number-columns-spanned="3" office:value-type="string">
            <text:p text:style-name="P24">библиотекарь,</text:p>
            <text:p text:style-name="P21">классные руководители</text:p>
            <text:p text:style-name="P24">учащиес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9</text:p>
            <text:p text:style-name="P17"/>
          </table:table-cell>
          <table:table-cell table:style-name="Таблица1.A2" office:value-type="string">
            <text:p text:style-name="P21">140 лет со дня рождения Алексея Николаевича Толстого (1882 – 1945), русского писателя</text:p>
          </table:table-cell>
          <table:table-cell table:style-name="Таблица1.A2" office:value-type="string">
            <text:p text:style-name="P25">январь</text:p>
          </table:table-cell>
          <table:table-cell table:style-name="Таблица1.E2" table:number-columns-spanned="3" office:value-type="string">
            <text:p text:style-name="P21">учителя литературы</text:p>
            <text:p text:style-name="P27"/>
          </table:table-cell>
          <table:covered-table-cell/>
          <table:covered-table-cell/>
        </table:table-row>
        <table:table-row>
          <table:table-cell table:style-name="Таблица1.A22" office:value-type="float" office:value="10">
            <text:p text:style-name="P16">10</text:p>
          </table:table-cell>
          <table:table-cell table:style-name="Таблица1.A2" office:value-type="string">
            <text:p text:style-name="P21">85 лет со дня рождения русского писателя Валентина Григорьевича Распутина  (1937)</text:p>
          </table:table-cell>
          <table:table-cell table:style-name="Таблица1.A2" office:value-type="string">
            <text:p text:style-name="P22">Март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кл руководители</text:p>
            <text:p text:style-name="P21">учителя литературы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11</text:p>
            <text:p text:style-name="P17"/>
          </table:table-cell>
          <table:table-cell table:style-name="Таблица1.A2" office:value-type="string">
            <text:p text:style-name="P28"><text:span text:style-name="T1">«Книги - юбиляры» (К Неделе детской книги)</text:span></text:p>
          </table:table-cell>
          <table:table-cell table:style-name="Таблица1.A2" office:value-type="string">
            <text:p text:style-name="P22">Апрель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кл руководители</text:p>
            <text:p text:style-name="P27"><text:span text:style-name="T1">учителя литературы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12</text:p>
            <text:p text:style-name="P17"/>
          </table:table-cell>
          <table:table-cell table:style-name="Таблица1.A2" office:value-type="string">
            <text:p text:style-name="P22">140 лет со дня рождения Корнея Ивановича Чуковского, детского писателя <text:soft-page-break/>(1882-1969)</text:p>
            <text:p text:style-name="P28"/>
          </table:table-cell>
          <table:table-cell table:style-name="Таблица1.A2" office:value-type="string">
            <text:p text:style-name="P21">Апрель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кл руководители</text:p>
            <text:p text:style-name="P27"><text:soft-page-break/> <text:span text:style-name="T1">учителя литературы</text:span></text:p>
          </table:table-cell>
          <table:covered-table-cell/>
          <table:covered-table-cell/>
        </table:table-row>
        <table:table-row>
          <table:table-cell table:style-name="Таблица1.A22" office:value-type="float" office:value="13">
            <text:p text:style-name="P16">13</text:p>
          </table:table-cell>
          <table:table-cell table:style-name="Таблица1.A2" office:value-type="string">
            <text:p text:style-name="P22">День космонавтики «А звезды все ближе»</text:p>
          </table:table-cell>
          <table:table-cell table:style-name="Таблица1.A2" office:value-type="string">
            <text:p text:style-name="P21">Апрель</text:p>
          </table:table-cell>
          <table:table-cell table:style-name="Таблица1.E2" table:number-columns-spanned="3" office:value-type="string">
            <text:p text:style-name="P21">Библиотекарь,</text:p>
            <text:p text:style-name="P21">кл руководители</text:p>
            <text:p text:style-name="P27"><text:span text:style-name="T1">учителя литературы</text:span></text:p>
          </table:table-cell>
          <table:covered-table-cell/>
          <table:covered-table-cell/>
        </table:table-row>
        <table:table-row>
          <table:table-cell table:style-name="Таблица1.A22" office:value-type="float" office:value="14">
            <text:p text:style-name="P16">14</text:p>
          </table:table-cell>
          <table:table-cell table:style-name="Таблица1.A2" office:value-type="string">
            <text:p text:style-name="P21">130 лет со дня рождения писателя Константина Георгиевича Паустовского (1892-1968)</text:p>
          </table:table-cell>
          <table:table-cell table:style-name="Таблица1.A2" office:value-type="string">
            <text:p text:style-name="P21">Май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2" office:value-type="float" office:value="15">
            <text:p text:style-name="P16">15</text:p>
          </table:table-cell>
          <table:table-cell table:style-name="Таблица1.A2" office:value-type="string">
            <text:p text:style-name="P21">Выставка-обзор «Детям о войне».</text:p>
          </table:table-cell>
          <table:table-cell table:style-name="Таблица1.A2" office:value-type="string">
            <text:p text:style-name="P21">Май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  <table:table-row>
          <table:table-cell table:style-name="Таблица1.A22" office:value-type="float" office:value="16">
            <text:p text:style-name="P16">16</text:p>
          </table:table-cell>
          <table:table-cell table:style-name="Таблица1.A2" office:value-type="string">
            <text:p text:style-name="P21">Прием учебников</text:p>
          </table:table-cell>
          <table:table-cell table:style-name="Таблица1.A2" office:value-type="string">
            <text:p text:style-name="P21">июнь</text:p>
          </table:table-cell>
          <table:table-cell table:style-name="Таблица1.E2" table:number-columns-spanned="3" office:value-type="string">
            <text:p text:style-name="P21">Библиотекарь</text:p>
          </table:table-cell>
          <table:covered-table-cell/>
          <table:covered-table-cell/>
        </table:table-row>
      </table:table>
      <text:p text:style-name="P44"><text:span text:style-name="T25"><text:s text:c="83"/>Библиотекарь: <text:s text:c="13"/>Хамидуллина Л.К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52"/>
      <text:p text:style-name="P52"/>
      <text:p text:style-name="P52"/>
      <text:p text:style-name="P5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5S</meta:editing-duration>
    <meta:editing-cycles>4</meta:editing-cycles>
    <meta:generator>OpenOffice.org/3.4.1$Win32 OpenOffice.org_project/341m1$Build-9593</meta:generator>
    <dc:date>2021-11-19T10:42:26.42</dc:date>
    <meta:document-statistic meta:table-count="1" meta:image-count="0" meta:object-count="0" meta:page-count="6" meta:paragraph-count="257" meta:word-count="1016" meta:character-count="8786"/>
    <meta:user-defined meta:name="Info 1"/>
    <meta:user-defined meta:name="Info 2"/>
    <meta:user-defined meta:name="Info 3"/>
    <meta:user-defined meta:name="Info 4"/>
  </office:meta>
</office:document-meta>
</file>