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98cm" table:align="left"/>
    </style:style>
    <style:style style:name="Таблица2.A" style:family="table-column">
      <style:table-column-properties style:column-width="1.954cm"/>
    </style:style>
    <style:style style:name="Таблица2.B" style:family="table-column">
      <style:table-column-properties style:column-width="15.24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3.406cm"/>
    </style:style>
    <style:style style:name="Таблица3.B" style:family="table-column">
      <style:table-column-properties style:column-width="13.593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color="#000000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fo:font-style="italic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orphans="2" fo:widows="2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5pt" fo:letter-spacing="normal" fo:language="ru" fo:country="RU" fo:font-style="normal" fo:font-weight="bold" style:font-size-asian="15pt" style:font-size-complex="15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181818" style:font-name="Times New Roman" fo:font-size="12pt" fo:letter-spacing="normal" fo:language="ru" fo:country="RU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/>
      <style:text-properties fo:font-variant="normal" fo:text-transform="none" fo:color="#0070c0" style:font-name="Times New Roman" fo:font-size="12pt" fo:letter-spacing="normal" fo:language="ru" fo:country="RU" fo:font-style="italic" fo:font-weight="bold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color="#000000" fo:font-size="11pt" fo:language="ru" fo:country="RU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  <style:text-properties style:font-name="Times New Roman" fo:font-size="12pt" fo:language="ru" fo:country="RU" fo:font-weight="bold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.049cm" fo:padding-bottom="0.049cm" fo:border="0.035cm solid #000000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 fo:font-size="12pt" fo:language="ru" fo:country="RU" fo:font-weight="bold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margin-left="0.859cm" fo:margin-right="0cm" fo:margin-top="0cm" fo:margin-bottom="0cm" style:line-height-at-least="0.476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margin-left="0.058cm" fo:margin-right="0cm" fo:margin-top="0cm" fo:margin-bottom="0cm" style:line-height-at-least="0.476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style="italic"/>
    </style:style>
    <style:style style:name="T3" style:family="text">
      <style:text-properties fo:color="#000000" fo:language="ru" fo:country="RU" fo:font-style="italic" fo:font-weight="bold"/>
    </style:style>
    <style:style style:name="T4" style:family="text">
      <style:text-properties fo:color="#000000" fo:language="ru" fo:country="RU" fo:font-weight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fo:font-style="italic"/>
    </style:style>
    <style:style style:name="T8" style:family="text">
      <style:text-properties fo:language="ru" fo:country="RU" fo:font-weight="bold"/>
    </style:style>
    <style:style style:name="T9" style:family="text">
      <style:text-properties fo:font-size="14pt"/>
    </style:style>
    <style:style style:name="T10" style:family="text">
      <style:text-properties fo:font-size="14pt" fo:font-style="italic"/>
    </style:style>
    <style:style style:name="T11" style:family="text">
      <style:text-properties fo:font-size="14pt" fo:language="ru" fo:country="RU"/>
    </style:style>
    <style:style style:name="T12" style:family="text">
      <style:text-properties fo:font-variant="normal" fo:text-transform="none" fo:color="#181818" fo:letter-spacing="normal"/>
    </style:style>
    <style:style style:name="T13" style:family="text">
      <style:text-properties fo:font-variant="normal" fo:text-transform="none" fo:color="#181818" fo:letter-spacing="normal" fo:font-weight="bold" style:font-weight-asian="bold" style:font-weight-complex="bold"/>
    </style:style>
    <style:style style:name="T14" style:family="text">
      <style:text-properties fo:font-variant="normal" fo:text-transform="none" fo:color="#181818" style:font-name="Times New Roman" fo:font-size="12pt" fo:letter-spacing="normal" fo:language="ru" fo:country="RU" fo:font-style="normal" fo:font-weight="bold" style:font-size-asian="12pt" style:font-size-complex="12pt"/>
    </style:style>
    <style:style style:name="T15" style:family="text">
      <style:text-properties fo:font-variant="normal" fo:text-transform="none" fo:color="#181818" style:font-name="Times New Roman" fo:font-size="12pt" fo:letter-spacing="normal" fo:language="ru" fo:country="RU" fo:font-style="normal" fo:font-weight="normal" style:font-size-asian="12pt" style:font-size-complex="12pt"/>
    </style:style>
    <style:style style:name="T16" style:family="text">
      <style:text-properties fo:font-variant="normal" fo:text-transform="none" fo:color="#181818" style:font-name="Times New Roman" fo:font-size="12pt" fo:letter-spacing="normal" fo:language="ru" fo:country="RU" fo:font-style="italic" fo:font-weight="normal" style:font-size-asian="12pt" style:font-size-complex="12pt"/>
    </style:style>
    <style:style style:name="T17" style:family="text">
      <style:text-properties fo:font-variant="normal" fo:text-transform="none" fo:color="#181818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italic" style:text-underline-style="none" fo:font-weight="normal" style:text-blinking="false" style:font-size-asian="12pt" style:font-size-complex="12pt"/>
    </style:style>
    <style:style style:name="T19" style:family="text">
      <style:text-properties fo:font-variant="normal" fo:text-transform="none" fo:language="ru" fo:country="RU"/>
    </style:style>
    <style:style style:name="T20" style:family="text">
      <style:text-properties style:text-underline-style="solid" style:text-underline-width="auto" style:text-underline-color="font-color" fo:font-weight="bold"/>
    </style:style>
    <style:style style:name="T21" style:family="text">
      <style:text-properties fo:color="#0070c0" fo:language="ru" fo:country="RU" fo:font-style="italic" fo:font-weight="bold"/>
    </style:style>
    <style:style style:name="T22" style:family="text">
      <style:text-properties fo:color="#222222" fo:language="ru" fo:country="RU"/>
    </style:style>
    <style:style style:name="T23" style:family="text">
      <style:text-properties style:font-name="Times New Roman" fo:font-size="12pt" fo:language="ru" fo:country="RU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алендарь знаменательных дат на 2021-2022 год </text:p>
      <text:p text:style-name="P11">2021 год</text:p>
      <text:p text:style-name="P13"><text:span text:style-name="T6">Год науки и технологий в России.</text:span><text:span text:style-name="T7">(Указпрезидента российской федерации от 25.12.2020№812 "О проведении в российской федерации года науки и технологий")</text:span></text:p>
      <text:p text:style-name="P11">2022 год</text:p>
      <text:p text:style-name="P12">В ноябре 2019 года Президент России Владимир Путин поддержал идею провести в 2022 году в стране<text:span text:style-name="T20">Год народного искусства и нематериального культурного наследия народов.</text:span></text:p>
      <text:p text:style-name="P17">Мы за мир!</text:p>
      <text:p text:style-name="P13"><text:span text:style-name="T8">3 сентября</text:span>– <text:span text:style-name="T5">День солидарности в борьбе с терроризмом.</text:span><text:span text:style-name="T2">Эта самая новая памятная дата России, установленная федеральным законом «О днях воинской славы России» от 6 июля 2005 года. Она связана с трагическими событиями в Беслане...</text:span></text:p>
      <text:p text:style-name="P13"><text:span text:style-name="T8">12 сентября -</text:span><text:span text:style-name="T5">День памяти жертв фашизма -</text:span><text:span text:style-name="T1">международная дата, которая отмечается ежегодно, во второе воскресение сентября и посвящена десяткам миллионов жертв фашизма.</text:span></text:p>
      <text:p text:style-name="P13"><text:span text:style-name="T4">3 декабря -</text:span><text:span text:style-name="T1">День Неизвестного Солдата – в память о российских и советских воинах, погибших в боевых действиях на территории нашей страны или за ее пределами.</text:span><text:span text:style-name="T2">Решение об его учреждении было принято Госдумой в октябре 2014 года, а соответствующий указ был подписан президентом РФ 5 ноября 2014 года.</text:span></text:p>
      <text:p text:style-name="P13"><text:span text:style-name="T8">21 сентября –</text:span><text:span text:style-name="T5">Международный день мира.</text:span><text:span text:style-name="T2">В 1982 году в своей резолюции Генеральная Ассамблея ООН провозгласила Международный день мира как день всеобщего прекращения огня и отказа от насилия.</text:span></text:p>
      <text:p text:style-name="P13"><text:span text:style-name="T8">8 февраля -</text:span><text:span text:style-name="T5">День памяти юного героя-антифашиста </text:span><text:span text:style-name="T2">отмечается в мире с 1964 года, который утвержден был очередной Ассамблеей ООН, в честь погибших участников антифашистских демонстраций - французского школьника Даниэля Фери (1962) и иракского мальчика Фадыла Джамаля (1963)</text:span></text:p>
      <text:p text:style-name="P13"><text:span text:style-name="T8">11 апреля -</text:span><text:span text:style-name="T5">Международный день освобождения узников фашистских.</text:span><text:span text:style-name="T7">Дата установлена в память об интернациональном восстании узников концлагеря Бухенвальд, произошедшем 11 апреля 1945 года</text:span></text:p>
      <text:p text:style-name="P18">Исторические и памятные даты</text:p>
      <text:p text:style-name="P13"><text:span text:style-name="T3">Семья — опора счастья</text:span><text:span text:style-name="T22"><text:line-break/></text:span><text:span text:style-name="T8">1 октября –</text:span><text:span text:style-name="T5">Международный день пожилых людей.</text:span><text:span text:style-name="T2">14 декабря 1990 года Генеральная Ассамблея ООН постановила считать 1 октября Международным днем пожилых людей.</text:span></text:p>
      <text:p text:style-name="P13"><text:span text:style-name="T8">28 октября –</text:span><text:span text:style-name="T5">День бабушек и дедушек в России.</text:span><text:span text:style-name="T2">Дата 28 октября для торжества в России была выбрана не просто так. Оказывается, примерно в это время у древних славян праздновались Осенние Деды или, по-другому, Навья неделя, когда было принято поминать предков, ушедших в мир иной.</text:span></text:p>
      <text:p text:style-name="P14"><text:span text:style-name="T4">20 ноября –</text:span><text:span text:style-name="T1">Всемирный день ребёнка. </text:span><text:span text:style-name="T2">В 1954 году Генеральная Ассамблея ООН рекомендовала всем странам ввести в практику празднование этой даты, как дня мирового братства и взаимопонимания детей.</text:span></text:p>
      <text:p text:style-name="P13"><text:span text:style-name="T8">28 ноября-</text:span><text:span text:style-name="T5">(дата для 2021 года) – День матери в России.</text:span><text:span text:style-name="T2">Установленный Указом Президента Российской Федерации Б. Н. Ельцина № 120 «О Дне матери» от 30 января 1998 года, он празднуется в последнее воскресенье ноября.</text:span></text:p>
      <text:p text:style-name="P13"><text:span text:style-name="T8">15 мая –</text:span><text:span text:style-name="T5">Международный день семьи,</text:span><text:span text:style-name="T1">учрежден Генеральной Ассамблеей ООН в 1993 году</text:span></text:p>
      <text:p text:style-name="P18">Книга - мост в мир знаний</text:p>
      <text:p text:style-name="P13"><text:span text:style-name="T8">1 сентября</text:span>– <text:span text:style-name="T5">День знаний</text:span></text:p>
      <text:p text:style-name="P13"><text:span text:style-name="T8">8 сентября -</text:span><text:span text:style-name="T5">Международный день грамотности. </text:span><text:span text:style-name="T2">В своей резолюции, принятой на 14-й сессии, Генеральная конференция ЮНЕСКО признала необходимость совместных энергичных мер в международных усилиях по содействию грамотности во всем мире и провозгласила 8 сентября Международным днем распространения грамотности.</text:span></text:p>
      <text:p text:style-name="P13"><text:span text:style-name="T8">25 октября-</text:span><text:span text:style-name="T5">(дата для 2021 года)</text:span><text:span text:style-name="T8">-</text:span><text:span text:style-name="T5">Международный день школьных библиотек</text:span><text:span text:style-name="T7">(Учреждён Международной ассоциацией школьных библиотек, отмечается в четвёртый понедельник октября)</text:span></text:p>
      <text:p text:style-name="P13"><text:soft-page-break/><text:span text:style-name="T8">21 февраля</text:span>– <text:span text:style-name="T5">Международный день родного языка. </text:span><text:span text:style-name="T2">Международный день родного языка, провозглашенный Генеральной конференцией ЮНЕСКО 17 ноября 1999 года, отмечается каждый год с февраля 2000 года с целью содействия языковому и культурному разнообразию</text:span></text:p>
      <text:p text:style-name="P13"><text:span text:style-name="T8">2 марта-</text:span><text:span text:style-name="T5">(дата для 2021 года) –Всемирный день чтения вслух. </text:span><text:span text:style-name="T7">Празднуется в первую среду марта. Инициатором стала Компания LitWorld в 2010 году. Цель праздника – показать чтение как возможность передачи своих эмоций другому человеку. При чтении вслух мы делимся своими эмоциями с окружающими, передаем им свое настроение и ощущения от прочитанного.</text:span></text:p>
      <text:p text:style-name="P13"><text:span text:style-name="T8">3 марта</text:span><text:span text:style-name="T5">- Всемирный день писателя.</text:span><text:span text:style-name="T2">Был учрежден по решению 48-го конгресса Международного ПЕН-клуба (International PEN Club), который проходил с 12 по 18 января 1986 года.</text:span></text:p>
      <text:p text:style-name="P13"><text:span text:style-name="T8">21 марта –</text:span><text:span text:style-name="T5">Всемирный день поэзии. </text:span><text:span text:style-name="T2">В 1999 году на 30-й сессии генеральной конференции ЮНЕСКО было решено ежегодно отмечать Всемирный день поэзии 21 марта</text:span></text:p>
      <text:p text:style-name="P13"><text:span text:style-name="T8">2 апреля-</text:span><text:span text:style-name="T5">Международный день детской книги</text:span><text:span text:style-name="T2">Начиная с 1967 года по инициативе и решению Международного совета по детской книге 2 апреля, в день рождения великого сказочника из Дании Ханса Кристиана Андерсена, весь мир отмечает Международный день детской книги.</text:span></text:p>
      <text:p text:style-name="P13"><text:span text:style-name="T4">23 апреля</text:span><text:span text:style-name="T1">-</text:span><text:span text:style-name="T5">Всемирный день книги и авторского права.</text:span><text:span text:style-name="T2">1995 году в Париже Генеральная конференция ЮНЕСКО решила отдать в этот день дань уважения книгам и авторам, призывая всех, и особенно молодежь, находить удовольствие в чтении и уважать незаменимый вклад тех, кто содействовал социальному и культурному прогрессу человечества.</text:span></text:p>
      <text:p text:style-name="P13"><text:span text:style-name="T8">24 мая -</text:span><text:span text:style-name="T5">День славянской письменности и культуры.</text:span><text:span text:style-name="T2">Ежегодно 24 мая во всех славянских странах торжественно прославляют создателей славянской письменности Кирилла и Мефодия — учителей словенских.</text:span></text:p>
      <text:p text:style-name="P19"><text:span text:style-name="T14">27 мая –</text:span><text:span text:style-name="T15">Общероссийский день библиотек.</text:span><text:span text:style-name="T16">Установлен Указом Президента РФ </text:span><text:a xlink:type="simple" xlink:href="https://www.calend.ru/persons/1356/" office:target-frame-name="_blank" xlink:show="new">Б.Н. Ельцина</text:a><text:span text:style-name="T18"> </text:span><text:span text:style-name="T17">№ </text:span><text:span text:style-name="T16">539 от </text:span><text:a xlink:type="simple" xlink:href="https://www.calend.ru/day/5-27/" office:target-frame-name="_blank" xlink:show="new"><text:span text:style-name="T18">27 мая</text:span></text:a><text:span text:style-name="T16">1995 года.</text:span></text:p>
      <text:p text:style-name="P18">Книги-юбиляры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2021 г</text:p>
          </table:table-cell>
          <table:table-cell table:style-name="Таблица2.B1" office:value-type="string">
            <text:p text:style-name="P29"><text:span text:style-name="T5">65 лет детскому юмористическому журналу «Весёлые картинки» (издаётся с сентября 1956 г.)</text:span></text:p>
          </table:table-cell>
        </table:table-row>
        <table:table-row>
          <table:table-cell table:style-name="Таблица2.A2" office:value-type="string">
            <text:p text:style-name="P23">2022 г</text:p>
          </table:table-cell>
          <table:table-cell table:style-name="Таблица2.B2" office:value-type="string">
            <text:p text:style-name="P30"><text:span text:style-name="T5">190 лет – «Сказка о царе Салтане…» (1832) А.С. Пушкин</text:span></text:p>
            <text:p text:style-name="P30"><text:span text:style-name="T5">180 лет – «Мёртвые души» (1842) Н.В. Гоголь</text:span></text:p>
            <text:p text:style-name="P30"><text:span text:style-name="T5">170 лет – «Муму» (1852) И.С. Тургенев</text:span></text:p>
            <text:p text:style-name="P28"><text:span text:style-name="T5">160 лет – «Отцы и дети» (1862) И.С. Тургенев</text:span></text:p>
            <text:p text:style-name="P30"><text:span text:style-name="T5">150 лет - «Вокруг света за 80 дней» (1872) Ж. Верн</text:span></text:p>
            <text:p text:style-name="P30"><text:span text:style-name="T5">150 лет – «Кавказский пленник» (1872) Л.Н. Толстой</text:span></text:p>
            <text:p text:style-name="P30"><text:span text:style-name="T5">125 лет – «Овод» (1897) Э.-Л. Войнич</text:span></text:p>
            <text:p text:style-name="P30"><text:span text:style-name="T5">100 лет – «Алые паруса» (1922) А. Грин</text:span></text:p>
            <text:p text:style-name="P30"><text:span text:style-name="T5">100 лет – «Одиссея капитана Блада» (1922) Р. Сабатини</text:span></text:p>
            <text:p text:style-name="P30"><text:span text:style-name="T5">100 лет – «Мойдодыр» (1922); «Тараканище» (1922) К.И. Чуковский</text:span></text:p>
            <text:p text:style-name="P30"><text:span text:style-name="T5">95 лет – «Гиперболоид инженера Гарина» (1927) А.Н. Толстой</text:span></text:p>
            <text:p text:style-name="P30"><text:span text:style-name="T5">80 лет – «Маленький принц» (1942) А. де Сент-Экзюпери</text:span></text:p>
            <text:p text:style-name="P30"><text:span text:style-name="T5">75 лет – «Повесть о настоящем человеке» (1947) Б. Полевой</text:span></text:p>
            <text:p text:style-name="P30"><text:span text:style-name="T5">65 лет – «Судьба человека» (1957) М. Шолохов</text:span></text:p>
            <text:p text:style-name="P30"><text:span text:style-name="T5">50 лет – «Домовёнок Кузька» (1972) Т.И. Александрова</text:span></text:p>
          </table:table-cell>
        </table:table-row>
      </table:table>
      <text:p text:style-name="P18">Юбилеи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> </text:p>
          </table:table-cell>
          <table:table-cell table:style-name="Таблица3.B1" office:value-type="string">
            <text:p text:style-name="P25">570 лет со дня рождения Х. Колумба (предположительно с 25 августа по 31 октября 1451 г. – 20 мая 1506 г.)</text:p>
          </table:table-cell>
        </table:table-row>
        <table:table-row>
          <table:table-cell table:style-name="Таблица3.A2" office:value-type="string">
            <text:p text:style-name="P24">2 сентября</text:p>
          </table:table-cell>
          <table:table-cell table:style-name="Таблица3.B2" office:value-type="string">
            <text:p text:style-name="P26"><text:span text:style-name="T23">100 лет со дня рождения Станислава Лема (1921–2006), польского </text:span><text:soft-page-break/><text:span text:style-name="T23">писателя-фантаста</text:span></text:p>
          </table:table-cell>
        </table:table-row>
        <table:table-row>
          <table:table-cell table:style-name="Таблица3.A2" office:value-type="string">
            <text:p text:style-name="P24">22 сентября</text:p>
          </table:table-cell>
          <table:table-cell table:style-name="Таблица3.B2" office:value-type="string">
            <text:p text:style-name="P27">130 лет со дня рождения Рувима Исаевича Фраермана (1891-1972), советского детского писателя</text:p>
          </table:table-cell>
        </table:table-row>
        <table:table-row>
          <table:table-cell table:style-name="Таблица3.A2" office:value-type="string">
            <text:p text:style-name="P24">1 октября</text:p>
          </table:table-cell>
          <table:table-cell table:style-name="Таблица3.B2" office:value-type="string">
            <text:p text:style-name="P27">230 лет со дня рождения Сергея Тимофеевича Аксакова (1791–1859), русского писателя,поэта природы.</text:p>
          </table:table-cell>
        </table:table-row>
        <table:table-row>
          <table:table-cell table:style-name="Таблица3.A2" office:value-type="string">
            <text:p text:style-name="P24">8 октября</text:p>
          </table:table-cell>
          <table:table-cell table:style-name="Таблица3.B2" office:value-type="string">
            <text:p text:style-name="P27">90 лет со дня рождения Юлиана Семёновича Семёнова (Ляндерса, 1931-1993), советского писателя</text:p>
          </table:table-cell>
        </table:table-row>
        <table:table-row>
          <table:table-cell table:style-name="Таблица3.A2" office:value-type="string">
            <text:p text:style-name="P24">17 октября</text:p>
          </table:table-cell>
          <table:table-cell table:style-name="Таблица3.B2" office:value-type="string">
            <text:p text:style-name="P27">90 лет со дня рождения Анатолия Игнатьевича Приставкина (1931–2008), русского писателя</text:p>
          </table:table-cell>
        </table:table-row>
        <table:table-row>
          <table:table-cell table:style-name="Таблица3.A2" office:value-type="string">
            <text:p text:style-name="P24">21 октября</text:p>
          </table:table-cell>
          <table:table-cell table:style-name="Таблица3.B2" office:value-type="string">
            <text:p text:style-name="P27">125 лет со дня рождения Евгения Львовича Шварца (1896– 1958), русского писателя, драматурга, киносценариста.</text:p>
          </table:table-cell>
        </table:table-row>
        <table:table-row>
          <table:table-cell table:style-name="Таблица3.A2" office:value-type="string">
            <text:p text:style-name="P24">29 октября</text:p>
          </table:table-cell>
          <table:table-cell table:style-name="Таблица3.B2" office:value-type="string">
            <text:p text:style-name="P27">160 лет со дня рождения Андрея Петровича Рябушкина (1861-1904), русского художника</text:p>
          </table:table-cell>
        </table:table-row>
        <table:table-row>
          <table:table-cell table:style-name="Таблица3.A2" office:value-type="string">
            <text:p text:style-name="P24">11 ноября</text:p>
          </table:table-cell>
          <table:table-cell table:style-name="Таблица3.B2" office:value-type="string">
            <text:p text:style-name="P27">200 лет со дня рождения Фёдора Михайловича Достоевского (1821–1881), русского писателя.</text:p>
            <text:p text:style-name="P27">120 лет со дня рождения Евгения Ивановича Чарушина (1901–1965), русского детского писателя, художника - иллюстратора.</text:p>
          </table:table-cell>
        </table:table-row>
        <table:table-row>
          <table:table-cell table:style-name="Таблица3.A2" office:value-type="string">
            <text:p text:style-name="P24">19 ноября</text:p>
          </table:table-cell>
          <table:table-cell table:style-name="Таблица3.B2" office:value-type="string">
            <text:p text:style-name="P27">310 лет со дня рождения Михаила Васильевича Ломоносова (1711–1765), русского ученого, поэта.</text:p>
            <text:p text:style-name="P27">100 лет со дня рождения Эмиля Вениаминовича Брагинского (1921-1998), русского писателя, киносценариста</text:p>
          </table:table-cell>
        </table:table-row>
        <table:table-row>
          <table:table-cell table:style-name="Таблица3.A2" office:value-type="string">
            <text:p text:style-name="P24">22 ноября</text:p>
          </table:table-cell>
          <table:table-cell table:style-name="Таблица3.B2" office:value-type="string">
            <text:p text:style-name="P27">220 лет со дня рождения Владимира Ивановича Даля (1801–1872), русского писателя, этнографа, лексикографа</text:p>
          </table:table-cell>
        </table:table-row>
        <table:table-row>
          <table:table-cell table:style-name="Таблица3.A2" office:value-type="string">
            <text:p text:style-name="P24">1 декабря</text:p>
          </table:table-cell>
          <table:table-cell table:style-name="Таблица3.B2" office:value-type="string">
            <text:p text:style-name="P27">125 лет со дня рождения Георгия Константиновича Жукова (1896-1974), военачальника, общественного деятеля.</text:p>
          </table:table-cell>
        </table:table-row>
        <table:table-row>
          <table:table-cell table:style-name="Таблица3.A2" office:value-type="string">
            <text:p text:style-name="P24">5 декабря</text:p>
          </table:table-cell>
          <table:table-cell table:style-name="Таблица3.B2" office:value-type="string">
            <text:p text:style-name="P27">160 лет со дня рождения Константина Алексеевича Коровина (1861-1939), русского художника</text:p>
            <text:p text:style-name="P27">120 лет со дня рождения Уолта Диснея (1901-1966), американского кинорежиссёра, художника</text:p>
          </table:table-cell>
        </table:table-row>
        <table:table-row>
          <table:table-cell table:style-name="Таблица3.A2" office:value-type="string">
            <text:p text:style-name="P24">10 декабря</text:p>
          </table:table-cell>
          <table:table-cell table:style-name="Таблица3.B2" office:value-type="string">
            <text:p text:style-name="P27">200 лет со дня рождения Николая Алексеевича Некрасова (1821–1878), русского поэта, прозаика, критика и издателя</text:p>
          </table:table-cell>
        </table:table-row>
        <table:table-row>
          <table:table-cell table:style-name="Таблица3.A2" office:value-type="string">
            <text:p text:style-name="P24">18 декабря</text:p>
          </table:table-cell>
          <table:table-cell table:style-name="Таблица3.B2" office:value-type="string">
            <text:p text:style-name="P27">100 лет со дня рождения Юрия Владимировича Никулина (1921-1997), русского артиста</text:p>
          </table:table-cell>
        </table:table-row>
        <table:table-row>
          <table:table-cell table:style-name="Таблица3.A2" office:value-type="string">
            <text:p text:style-name="P24">21 декабря</text:p>
          </table:table-cell>
          <table:table-cell table:style-name="Таблица3.B2" office:value-type="string">
            <text:p text:style-name="P27">125 лет со дня рождения Константина Константиновича Рокоссовского (1896-1968), военачальника</text:p>
          </table:table-cell>
        </table:table-row>
        <table:table-row>
          <table:table-cell table:style-name="Таблица3.A2" office:value-type="string">
            <text:p text:style-name="P24">24 декабря</text:p>
          </table:table-cell>
          <table:table-cell table:style-name="Таблица3.B2" office:value-type="string">
            <text:p text:style-name="P27">120 лет со дня рождения Александра Александровича Фадеева, писателя (1901-1956)</text:p>
          </table:table-cell>
        </table:table-row>
        <table:table-row>
          <table:table-cell table:style-name="Таблица3.A2" office:value-type="string">
            <text:p text:style-name="P24">3 января</text:p>
          </table:table-cell>
          <table:table-cell table:style-name="Таблица3.B2" office:value-type="string">
            <text:p text:style-name="P27">130 лет со дня рождения английского писателя Джона Рональда Роуэла Толкина (1892-1973)</text:p>
          </table:table-cell>
        </table:table-row>
        <table:table-row>
          <table:table-cell table:style-name="Таблица3.A2" office:value-type="string">
            <text:p text:style-name="P24">10 января</text:p>
          </table:table-cell>
          <table:table-cell table:style-name="Таблица3.B2" office:value-type="string">
            <text:p text:style-name="P27">140 лет со дня рождения Алексея Николаевича Толстого (1882 – 1945), русского писателя</text:p>
          </table:table-cell>
        </table:table-row>
        <table:table-row>
          <table:table-cell table:style-name="Таблица3.A2" office:value-type="string">
            <text:p text:style-name="P24">15 января</text:p>
          </table:table-cell>
          <table:table-cell table:style-name="Таблица3.B2" office:value-type="string">
            <text:p text:style-name="P27">400 лет со дня рождения французского комедиографа, актера, реформатора сценического искусства Жана Батиста Мольера (1622-1673)</text:p>
          </table:table-cell>
        </table:table-row>
        <text:soft-page-break/>
        <table:table-row>
          <table:table-cell table:style-name="Таблица3.A2" office:value-type="string">
            <text:p text:style-name="P24">18 января</text:p>
          </table:table-cell>
          <table:table-cell table:style-name="Таблица3.B2" office:value-type="string">
            <text:p text:style-name="P27">140 лет со дня рождения английского писателя, поэта, драматурга Алана Милна (1882-1956)</text:p>
          </table:table-cell>
        </table:table-row>
        <table:table-row>
          <table:table-cell table:style-name="Таблица3.A2" office:value-type="string">
            <text:p text:style-name="P24">25 января</text:p>
          </table:table-cell>
          <table:table-cell table:style-name="Таблица3.B2" office:value-type="string">
            <text:p text:style-name="P27">190 лет со дня рождения Ивана Ивановича Шишкина (1832-1898), русского художника</text:p>
          </table:table-cell>
        </table:table-row>
        <table:table-row>
          <table:table-cell table:style-name="Таблица3.A2" office:value-type="string">
            <text:p text:style-name="P24">27 января</text:p>
          </table:table-cell>
          <table:table-cell table:style-name="Таблица3.B2" office:value-type="string">
            <text:p text:style-name="P27">90 лет со дня рождения русской поэтессы Риммы Фёдоровны Казаковой (1932-2008)</text:p>
            <text:p text:style-name="P27">190 лет со дня рождения английского писателя Льюиса Кэрролла (1832-1898)</text:p>
          </table:table-cell>
        </table:table-row>
        <table:table-row>
          <table:table-cell table:style-name="Таблица3.A2" office:value-type="string">
            <text:p text:style-name="P24">28 января</text:p>
          </table:table-cell>
          <table:table-cell table:style-name="Таблица3.B2" office:value-type="string">
            <text:p text:style-name="P27">125 лет со дня рождения русского писателя Валентина Петровича Катаева (1897-1986)</text:p>
          </table:table-cell>
        </table:table-row>
        <table:table-row>
          <table:table-cell table:style-name="Таблица3.A2" office:value-type="string">
            <text:p text:style-name="P24">20 февраля</text:p>
          </table:table-cell>
          <table:table-cell table:style-name="Таблица3.B2" office:value-type="string">
            <text:p text:style-name="P27">160 лет со дня рождения русского писателя, публициста Николая Георгиевича Гарина-Михайловского (1852-1906)</text:p>
          </table:table-cell>
        </table:table-row>
        <table:table-row>
          <table:table-cell table:style-name="Таблица3.A2" office:value-type="string">
            <text:p text:style-name="P24">24 февраля</text:p>
          </table:table-cell>
          <table:table-cell table:style-name="Таблица3.B2" office:value-type="string">
            <text:p text:style-name="P27">130 лет со дня рождения русского писателя Константина Александровича Федина (1892-1977)</text:p>
          </table:table-cell>
        </table:table-row>
        <table:table-row>
          <table:table-cell table:style-name="Таблица3.A2" office:value-type="string">
            <text:p text:style-name="P24">25 февраля</text:p>
          </table:table-cell>
          <table:table-cell table:style-name="Таблица3.B2" office:value-type="string">
            <text:p text:style-name="P27">200 лет со дня рождения Льва Александровича Мея (1822 – 1862), русского поэта, переводчика</text:p>
          </table:table-cell>
        </table:table-row>
        <table:table-row>
          <table:table-cell table:style-name="Таблица3.A2" office:value-type="string">
            <text:p text:style-name="P24">26 февраля</text:p>
          </table:table-cell>
          <table:table-cell table:style-name="Таблица3.B2" office:value-type="string">
            <text:p text:style-name="P27">220 лет со дня рождения французского писателя Виктора Гюго (1802-1885)</text:p>
          </table:table-cell>
        </table:table-row>
        <table:table-row>
          <table:table-cell table:style-name="Таблица3.A2" office:value-type="string">
            <text:p text:style-name="P24">15 марта</text:p>
          </table:table-cell>
          <table:table-cell table:style-name="Таблица3.B2" office:value-type="string">
            <text:p text:style-name="P27">85 лет со дня рождения русского писателя Валентина Григорьевича Распутина(1937)</text:p>
          </table:table-cell>
        </table:table-row>
        <table:table-row>
          <table:table-cell table:style-name="Таблица3.A2" office:value-type="string">
            <text:p text:style-name="P24">31 марта</text:p>
          </table:table-cell>
          <table:table-cell table:style-name="Таблица3.B2" office:value-type="string">
            <text:p text:style-name="P27">140 лет со дня рождения Корнея Ивановича Чуковского, детского писателя (1882-1969)</text:p>
          </table:table-cell>
        </table:table-row>
        <table:table-row>
          <table:table-cell table:style-name="Таблица3.A2" office:value-type="string">
            <text:p text:style-name="P24">1 апреля</text:p>
          </table:table-cell>
          <table:table-cell table:style-name="Таблица3.B2" office:value-type="string">
            <text:p text:style-name="P27">100 лет со дня рождения русского писателя Сергея Петровича Алексеева (1922-2008)</text:p>
          </table:table-cell>
        </table:table-row>
        <table:table-row>
          <table:table-cell table:style-name="Таблица3.A2" office:value-type="string">
            <text:p text:style-name="P24">10 апреля</text:p>
          </table:table-cell>
          <table:table-cell table:style-name="Таблица3.B2" office:value-type="string">
            <text:p text:style-name="P27">85 лет со дня рождения русской поэтессы Беллы Ахатовны Ахмадулиной (1937-2010)</text:p>
            <text:p text:style-name="P27">95 лет со дня рождения Виля Владимировича Липатова, русского писателя (1927-1979)</text:p>
          </table:table-cell>
        </table:table-row>
        <table:table-row>
          <table:table-cell table:style-name="Таблица3.A2" office:value-type="string">
            <text:p text:style-name="P24">15 апреля</text:p>
          </table:table-cell>
          <table:table-cell table:style-name="Таблица3.B2" office:value-type="string">
            <text:p text:style-name="P27">570 лет со дня рождения Леонардо да Винчи, великого художника и ученого (1452-1519)</text:p>
          </table:table-cell>
        </table:table-row>
        <table:table-row>
          <table:table-cell table:style-name="Таблица3.A2" office:value-type="string">
            <text:p text:style-name="P24">19 апреля</text:p>
          </table:table-cell>
          <table:table-cell table:style-name="Таблица3.B2" office:value-type="string">
            <text:p text:style-name="P27">120 лет со дня рождения русского писателя Вениамина Александровича Каверина (1902-1988)</text:p>
          </table:table-cell>
        </table:table-row>
        <table:table-row>
          <table:table-cell table:style-name="Таблица3.A2" office:value-type="string">
            <text:p text:style-name="P24">21 апреля</text:p>
          </table:table-cell>
          <table:table-cell table:style-name="Таблица3.B2" office:value-type="string">
            <text:p text:style-name="P27">100 лет со дня рождения Станислава Иосифовича Ростоцкого (1922-2001), русского кинорежиссера</text:p>
          </table:table-cell>
        </table:table-row>
        <table:table-row>
          <table:table-cell table:style-name="Таблица3.A2" office:value-type="string">
            <text:p text:style-name="P24">28 апреля</text:p>
          </table:table-cell>
          <table:table-cell table:style-name="Таблица3.B2" office:value-type="string">
            <text:p text:style-name="P27">120 лет со дня рождения русской писательницы Валентины Александровны Осеевой (1902-1969)</text:p>
          </table:table-cell>
        </table:table-row>
        <table:table-row>
          <table:table-cell table:style-name="Таблица3.A2" office:value-type="string">
            <text:p text:style-name="P24">30 мая</text:p>
          </table:table-cell>
          <table:table-cell table:style-name="Таблица3.B2" office:value-type="string">
            <text:p text:style-name="P27">130 лет со дня рождения писателя Ивана Сергеевича Соколова-Микитова (1892-1975)</text:p>
            <text:p text:style-name="P27">110 лет со дня рождения Льва Ивановича Ошанина, поэта (1912-1996)</text:p>
          </table:table-cell>
        </table:table-row>
        <table:table-row>
          <table:table-cell table:style-name="Таблица3.A2" office:value-type="string">
            <text:p text:style-name="P24">31 мая</text:p>
          </table:table-cell>
          <table:table-cell table:style-name="Таблица3.B2" office:value-type="string">
            <text:p text:style-name="P27">130 лет со дня рождения писателя Константина Георгиевича Паустовского (1892-1968)</text:p>
          </table:table-cell>
        </table:table-row>
        <table:table-row>
          <table:table-cell table:style-name="Таблица3.A2" office:value-type="string">
            <text:p text:style-name="P24">9 июня</text:p>
          </table:table-cell>
          <table:table-cell table:style-name="Таблица3.B2" office:value-type="string">
            <text:p text:style-name="P27">350 лет со дня рождения Петра I Алексеевича, (1672- 1725 года), последнего царя всея Руси(с 1682 года) и первого Императора Всероссийского(с 1721 года).</text:p>
          </table:table-cell>
        </table:table-row>
      </table:table>
      <text:p text:style-name="P16"><text:soft-page-break/></text:p>
      <text:p text:style-name="P9"><text:span text:style-name="T13">Библиотекарь:</text:span><text:span text:style-name="T12">Хамидуллина Л.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7S</meta:editing-duration>
    <meta:editing-cycles>4</meta:editing-cycles>
    <meta:generator>OpenOffice.org/3.4.1$Win32 OpenOffice.org_project/341m1$Build-9593</meta:generator>
    <dc:date>2021-11-19T10:45:31.74</dc:date>
    <meta:document-statistic meta:table-count="2" meta:image-count="0" meta:object-count="0" meta:page-count="5" meta:paragraph-count="135" meta:word-count="1460" meta:character-count="10269"/>
    <meta:user-defined meta:name="Info 1"/>
    <meta:user-defined meta:name="Info 2"/>
    <meta:user-defined meta:name="Info 3"/>
    <meta:user-defined meta:name="Info 4"/>
  </office:meta>
</office:document-meta>
</file>