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bottom="0in"/>
    </style:style>
    <style:style style:name="T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 fo:margin-bottom="0in"/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end" fo:margin-bottom="0in"/>
    </style:style>
    <style:style style:name="T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end" fo:margin-bottom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end" fo:margin-bottom="0in"/>
    </style: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4" style:parent-style-name="Standard" style:family="paragraph">
      <style:paragraph-properties fo:margin-bottom="0in"/>
    </style:style>
    <style:style style:name="T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Основнойшрифтабзаца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/>
    </style:style>
    <style:style style:name="T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margin-bottom="0in"/>
    </style:style>
    <style:style style:name="T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42" style:parent-style-name="Standard" style:family="paragraph">
      <style:paragraph-properties fo:margin-bottom="0in"/>
    </style:style>
    <style:style style:name="T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4" style:parent-style-name="Standard" style:family="paragraph">
      <style:paragraph-properties fo:margin-bottom="0in"/>
    </style:style>
    <style:style style:name="T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margin-bottom="0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/>
    </style:style>
    <style:style style:name="T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end" fo:margin-bottom="0in"/>
    </style:style>
  </office:automatic-styles>
  <office:body>
    <office:text text:use-soft-page-breaks="true">
      <text:p text:style-name="P1"><text:span text:style-name="T2">Директору МАОУ Бегишевской СОШ</text:span></text:p>
      <text:p text:style-name="P3"><text:span text:style-name="T4">Халиуллиной Г. Ж.</text:span></text:p>
      <text:p text:style-name="P5"><text:span text:style-name="T6">От____________________________________________________________</text:span></text:p>
      <text:p text:style-name="P7"><text:span text:style-name="T8">ФИО родителя (законного представителя)</text:span></text:p>
      <text:p text:style-name="P9"><text:span text:style-name="T10">Проживающего по адресу:<text:s/></text:span><text:span text:style-name="T11">_______________________________________</text:span></text:p>
      <text:p text:style-name="P12"><text:span text:style-name="T13">Тел</text:span><text:span text:style-name="T14">.:_</text:span><text:span text:style-name="T15">________________</text:span></text:p>
      <text:p text:style-name="P16"/>
      <text:p text:style-name="P17"><text:span text:style-name="T18">заявление</text:span></text:p>
      <text:p text:style-name="P19"><text:span text:style-name="T20">Прошу зачислить моего ребенка</text:span><text:span text:style-name="T21">_</text:span><text:span text:style-name="T22">___________________________________</text:span></text:p>
      <text:p text:style-name="P23"><text:span text:style-name="T24">ФИО ребенка</text:span></text:p>
      <text:p text:style-name="P25"><text:span text:style-name="T26">«_» <text:s/>__ <text:s text:c="3"/>______ года рождения, учащегося ___ класса, в школьные кружки и секции, в том числе работающ</text:span><text:span text:style-name="T27">ие в рамках организации внеурочной деятельности.</text:span></text:p>
      <text:p text:style-name="P28"><text:span text:style-name="T29">Перечень кружков и секций по направлениям:</text:span></text:p>
      <text:p text:style-name="P30"><text:span text:style-name="T31">Спортивно-оздоровительное:</text:span></text:p>
      <text:p text:style-name="P32"><text:span text:style-name="T33">Духовно –нравственное:</text:span></text:p>
      <text:p text:style-name="P34"><text:span text:style-name="T35">Общеинтеллектуальное</text:span><text:span text:style-name="T36">:</text:span></text:p>
      <text:p text:style-name="P37"><text:span text:style-name="T38">Общекультурное:</text:span></text:p>
      <text:p text:style-name="P39"><text:span text:style-name="T40">Социальное:</text:span></text:p>
      <text:p text:style-name="P41"/>
      <text:p text:style-name="P42"><text:span text:style-name="T43">Перечень кружков и секций:</text:span></text:p>
      <text:p text:style-name="P44"><text:span text:style-name="T45">______________________________________________</text:span></text:p>
      <text:p text:style-name="P46"><text:span text:style-name="T47">___________________________________</text:span></text:p>
      <text:p text:style-name="P48"><text:span text:style-name="T49">__________________________________</text:span></text:p>
      <text:p text:style-name="P50"><text:span text:style-name="T51">Медицинские противопоказания для участия в кружках спортивного направления ребенок<text:s/></text:span><text:span text:style-name="T52">не имеет</text:span><text:span text:style-name="T53"><text:s/>(имеет).</text:span></text:p>
      <text:p text:style-name="P54"><text:span text:style-name="T55"><text:s/>01 сентября 2021</text:span><text:span text:style-name="T56">г. <text:s text:c="48"/>__________________/______________________________</text:span></text:p>
      <text:p text:style-name="P57"><text:span text:style-name="T58"><text:s text:c="128"/></text:span><text:span text:style-name="T59"><text:s text:c="35"/>Расшифровка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Нелли</dc:creator>
    <meta:creation-date>2021-01-29T04:46:00Z</meta:creation-date>
    <dc:date>2021-08-31T17:56:00Z</dc: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4" meta:row-count="8" meta:non-whitespace-character-count="992"/>
  </office:meta>
</office:document-meta>
</file>