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text-align="end" style:justify-single-word="false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Standard">
      <style:paragraph-properties fo:margin-top="0cm" fo:margin-bottom="0cm"/>
      <style:text-properties style:font-name="Times New Roman" fo:font-size="9pt" style:font-size-asian="9pt" style:font-name-complex="Times New Roman1" style:font-size-complex="9pt"/>
    </style:style>
    <style:style style:name="P7" style:family="paragraph" style:parent-style-name="Standard">
      <style:paragraph-properties fo:margin-top="0cm" fo:margin-bottom="0cm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 style:master-page-name="Standard">
      <style:paragraph-properties fo:margin-top="0cm" fo:margin-bottom="0cm" fo:text-align="end" style:justify-single-word="false"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T4" style:family="text">
      <style:text-properties style:font-name="Times New Roman" fo:font-size="8pt" style:font-size-asian="8pt" style:font-name-complex="Times New Roman1" style:font-size-complex="8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7" style:family="text">
      <style:text-properties style:font-name="Times New Roman" fo:font-size="9pt" style:font-size-asian="9pt" style:font-name-complex="Times New Roman1" style:font-size-complex="9pt"/>
    </style:style>
    <style:style style:name="T8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9" style:family="text">
      <style:text-properties style:font-name="Times New Roman" fo:font-size="9pt" style:text-underline-style="solid" style:text-underline-width="auto" style:text-underline-color="font-color" style:font-size-asian="9pt" style:font-name-complex="Times New Roman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Директору МАОУ Бегишевской СОШ </text:span></text:p>
      <text:p text:style-name="P4"><text:span text:style-name="T2">Халиуллиной Г. Ж.</text:span></text:p>
      <text:p text:style-name="P4"><text:span text:style-name="T2">От____________________________________________________________</text:span></text:p>
      <text:p text:style-name="P4"><text:span text:style-name="T4">ФИО родителя (законного представителя)</text:span></text:p>
      <text:p text:style-name="P4"><text:span text:style-name="T2">Проживающего по адресу: _______________________________________</text:span></text:p>
      <text:p text:style-name="P4"><text:span text:style-name="T2">Тел</text:span><text:span text:style-name="T5">.:_</text:span><text:span text:style-name="T6">________________</text:span></text:p>
      <text:p text:style-name="P1"/>
      <text:p text:style-name="P2"><text:span text:style-name="T2">заявление </text:span></text:p>
      <text:p text:style-name="P5"><text:span text:style-name="T2">Прошу зачислить моего ребенка</text:span><text:span text:style-name="T5">_</text:span><text:span text:style-name="T6">___________________________________</text:span></text:p>
      <text:p text:style-name="P5"><text:span text:style-name="T4">ФИО ребенка</text:span></text:p>
      <text:p text:style-name="P3"><text:span text:style-name="T7">«_» <text:s/>__ <text:s text:c="3"/>______ года рождения, учащегося ___ класса, в школьные кружки и секции, в том числе работающие в рамках организации внеурочной деятельности.</text:span></text:p>
      <text:p text:style-name="P3"><text:span text:style-name="T8">Перечень кружков и секций по направлениям:</text:span></text:p>
      <text:p text:style-name="P3"><text:span text:style-name="T7">Спортивно-оздоровительное:</text:span></text:p>
      <text:p text:style-name="P3"><text:span text:style-name="T7">Духовно –нравственное:</text:span></text:p>
      <text:p text:style-name="P3"><text:span text:style-name="T7">Общеинтеллектуальное</text:span><text:span text:style-name="T9">:</text:span></text:p>
      <text:p text:style-name="P3"><text:span text:style-name="T7">Общекультурное: </text:span></text:p>
      <text:p text:style-name="P3"><text:span text:style-name="T7">Социальное:</text:span></text:p>
      <text:p text:style-name="P6"/>
      <text:p text:style-name="P3"><text:span text:style-name="T7">Перечень кружков и секций:</text:span></text:p>
      <text:p text:style-name="P3"><text:span text:style-name="T7">______________________________________________</text:span></text:p>
      <text:p text:style-name="P3"><text:span text:style-name="T5">___________________________________</text:span></text:p>
      <text:p text:style-name="P3"><text:span text:style-name="T5">__________________________________</text:span></text:p>
      <text:p text:style-name="P3"><text:span text:style-name="T2">Медицинские противопоказания для участия в кружках спортивного направления ребенок </text:span><text:span text:style-name="T3">не имеет</text:span><text:span text:style-name="T2"> (имеет).</text:span></text:p>
      <text:p text:style-name="P3"><text:span text:style-name="T2"><text:s/>01 сентября 2020г. <text:s text:c="48"/>__________________/______________________________</text:span></text:p>
      <text:p text:style-name="P3"><text:span text:style-name="T2"><text:s text:c="163"/>Расшифровка</text:span></text:p>
      <text:p text:style-name="P7"/>
      <text:p text:style-name="P7"/>
      <text:p text:style-name="P7"/>
      <text:p text:style-name="P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P</meta:initial-creator>
    <meta:editing-cycles>2</meta:editing-cycles>
    <meta:creation-date>2021-01-29T04:46:00</meta:creation-date>
    <dc:date>2021-02-01T14:33:09.33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1" meta:paragraph-count="23" meta:word-count="82" meta:character-count="1140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