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&amp;quot" svg:font-family="&amp;quo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22pt" style:font-size-asian="22pt" style:font-size-complex="22pt" style:language-asian="ru" style:country-asian="RU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tt" fo:country="RU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tt" fo:country="RU" style:language-asian="ru" style:country-asian="RU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P9" style:parent-style-name="Standard" style:family="paragraph">
      <style:paragraph-properties fo:text-align="center" fo:margin-bottom="0in" fo:line-height="100%"/>
      <style:text-properties style:font-name="&amp;quot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0" style:parent-style-name="Standard" style:family="paragraph">
      <style:paragraph-properties fo:text-align="justify" fo:margin-bottom="0in" fo:line-height="100%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P13" style:parent-style-name="Standard" style:family="paragraph">
      <style:paragraph-properties fo:text-align="justify" fo:margin-bottom="0in" fo:line-height="100%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P16" style:parent-style-name="Standard" style:family="paragraph">
      <style:paragraph-properties fo:text-align="justify" fo:margin-bottom="0in" fo:line-height="100%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P18" style:parent-style-name="Standard" style:family="paragraph">
      <style:paragraph-properties fo:text-align="justify" fo:margin-bottom="0in" fo:line-height="100%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P23" style:parent-style-name="Standard" style:family="paragraph">
      <style:paragraph-properties fo:text-align="justify" fo:margin-bottom="0in" fo:line-height="100%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P28" style:parent-style-name="Standard" style:family="paragraph">
      <style:paragraph-properties fo:text-align="justify" fo:margin-bottom="0in" fo:line-height="100%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P39" style:parent-style-name="Standard" style:family="paragraph">
      <style:paragraph-properties fo:text-align="justify" fo:margin-bottom="0in" fo:line-height="100%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u" style:country-asian="RU"/>
    </style:style>
    <style:style style:name="P55" style:parent-style-name="Standard" style:family="paragraph">
      <style:paragraph-properties fo:text-align="center" fo:margin-bottom="0in" fo:line-height="100%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u" style:country-asian="RU"/>
    </style:style>
    <style:style style:name="P57" style:parent-style-name="Standard" style:family="paragraph">
      <style:paragraph-properties fo:text-align="justify" fo:margin-bottom="0in" fo:line-height="100%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P79" style:parent-style-name="Standard" style:family="paragraph">
      <style:paragraph-properties fo:text-align="justify" fo:margin-bottom="0in" fo:line-height="100%"/>
      <style:text-properties style:font-name="&amp;quot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P83" style:parent-style-name="Standard" style:family="paragraph">
      <style:paragraph-properties fo:text-align="justify" fo:margin-bottom="0in" style:line-height-at-least="0.35in"/>
    </style:style>
  </office:automatic-styles>
  <office:body>
    <office:text text:use-soft-page-breaks="true">
      <text:p text:style-name="P1"><text:span text:style-name="T2">Правила пользования школьной библиотекой</text:span></text:p>
      <text:p text:style-name="P3"><text:span text:style-name="T4">Второвагайская</text:span><text:span text:style-name="T5"><text:s/></text:span><text:span text:style-name="T6">СОШ, филиал МАОУ Бегишевская СОШ</text:span></text:p>
      <text:p text:style-name="P7"><text:span text:style-name="T8">Вагайского района Тюменской области</text:span></text:p>
      <text:p text:style-name="P9"/>
      <text:p text:style-name="P10"><text:span text:style-name="T11">1. Учащиеся школы записываются в библиотеку в индивидуальном порядке в соответствии со списками классов. Сотрудники школы и родители (законные представители) – по паспорту или другому д</text:span><text:span text:style-name="T12">окументу, удостоверяющему личность.</text:span></text:p>
      <text:p text:style-name="P13"><text:span text:style-name="T14">2.На каждого пользователя заполняется читательский формуляр установленного образца. Формуляр пользователя является документом, удостоверяющим факт и дату выдачи пользователю документов из фонда и их возвращения в библиот</text:span><text:span text:style-name="T15">еку.</text:span></text:p>
      <text:p text:style-name="P16"><text:span text:style-name="T17">3.Перерегистрация пользователей библиотеки производится ежегодно.</text:span></text:p>
      <text:p text:style-name="P18"><text:span text:style-name="T19">4.При записи в библиотеку пользователь должен быть ознакомлен с Правилами пользования библиотекой и подтвердить обязательство об их выполнении своей подписью в формуляре пользователя.</text:span></text:p>
      <text:p text:style-name="P20"><text:span text:style-name="T21">5</text:span><text:span text:style-name="T22">.На дом документы выдаются пользователю сроком на 10 дней. Количество экземпляров, выданных единовременно (не считая учебников), не должно превышать пяти.</text:span></text:p>
      <text:p text:style-name="P23"><text:span text:style-name="T24">Примечание. Срок пользования может быть продлен, если на данный документ нет спроса со стороны других</text:span><text:span text:style-name="T25"><text:s/>пользователей.</text:span></text:p>
      <text:p text:style-name="P26"><text:span text:style-name="T27">6.Учебники, включенные в Федеральный перечень, выдаются обучающимся школьной библиотекой бесплатно.</text:span></text:p>
      <text:p text:style-name="P28"><text:span text:style-name="T29">Учебная, методическая литература выдается пользователям на срок обучения в соответствии с программой (с обязательной перерегистрацией в конц</text:span><text:span text:style-name="T30">е учебного года).</text:span></text:p>
      <text:p text:style-name="P31"><text:span text:style-name="T32">Учебники выдаются библиотекарем в начале учебного года (в конце года) классным руководителям 1-4 классов. Классные руководители начальных классов получают в школьной библиотеке учебники, подтвердив получение подписью в формуляре пользоват</text:span><text:span text:style-name="T33">еля, проводит беседу-инструктаж с обучающимися своего класса о правилах пользования школьными учебниками, выдает полученный комплект обучающимся.</text:span></text:p>
      <text:p text:style-name="P34"><text:span text:style-name="T35">Обучающиеся 5-11 классов учебники получают индивидуально под роспись.</text:span></text:p>
      <text:p text:style-name="P36"><text:span text:style-name="T37">Использование учебников разных лет издан</text:span><text:span text:style-name="T38">ия в одном классе допустимо.</text:span></text:p>
      <text:p text:style-name="P39"><text:span text:style-name="T40">Обучающимся школы выдается по одному комплекту учебников на текущий учебный год. Выдача учебников за предыдущие классы с целью повторения учебного материала выдается библиотекарем при наличии свободных экземпляров на формуляр о</text:span><text:span text:style-name="T41">бучающегося.</text:span></text:p>
      <text:p text:style-name="P42"><text:span text:style-name="T43">Обучающиеся обязаны бережно относиться к школьным учебникам.</text:span></text:p>
      <text:p text:style-name="P44"><text:span text:style-name="T45">Учебные пособия, предназначенные для работы на уроках, выдаются в кабинеты под личную ответственность заведующих кабинетами на весь учебный год.</text:span></text:p>
      <text:p text:style-name="P46"><text:span text:style-name="T47">Литературные произведения, изучаемые<text:s/></text:span><text:span text:style-name="T48">по программе на уроках, выдаются на срок в соответствии с программой изучения.</text:span></text:p>
      <text:p text:style-name="P49"><text:span text:style-name="T50">7.Редкие и ценные книги, альбомы, единственные экземпляры справочных изданий на дом не выдаются.</text:span></text:p>
      <text:p text:style-name="P51"><text:span text:style-name="T52">8.Число документов из фонда, выдаваемых для работы с ними в пределах библиотеки,</text:span><text:span text:style-name="T53"><text:s/>не ограничивается.</text:span></text:p>
      <text:p text:style-name="P54"/>
      <text:p text:style-name="P55"><text:span text:style-name="T56">Пользователи библиотеки обязаны:</text:span></text:p>
      <text:p text:style-name="P57"><text:span text:style-name="T58">1.Соблюдать правила пользования библиотекой.</text:span></text:p>
      <text:p text:style-name="P59"><text:span text:style-name="T60">2.При записи в библиотеку сообщить необходимые сведения для заполнения принятых библиотекой регистрационных документов.</text:span></text:p>
      <text:p text:style-name="P61"><text:span text:style-name="T62">3.Полностью рассчитаться с<text:s/></text:span><text:span text:style-name="T63">библиотекой по истечению срока обучения или работы в ОУ.</text:span></text:p>
      <text:p text:style-name="P64"><text:span text:style-name="T65">4.Возвращать взятые им документы из фонда в установленный библиотекой срок.</text:span></text:p>
      <text:p text:style-name="P66"><text:span text:style-name="T67">5.Не выносить из помещения библиотеки документы без записи в принятых библиотекой формах учета.</text:span></text:p>
      <text:p text:style-name="P68"><text:span text:style-name="T69">6.Бережно относиться к библ</text:span><text:span text:style-name="T70">иотечному фонду (не делать в книгах пометок, подчеркиваний, не вырывать и не загибать страницы);</text:span></text:p>
      <text:p text:style-name="P71"><text:span text:style-name="T72">7.Соблюдать в библиотеке тишину, не нарушать порядок расстановки книг на полках открытого доступа к фонду;</text:span></text:p>
      <text:p text:style-name="P73"><text:span text:style-name="T74">8.При получении документов из фонда тщательно их про</text:span><text:span text:style-name="T75">смотреть и в случае обнаружения каких-либо дефектов сообщить об этом библиотекарю, которая обязана сделать на них соответствующие пометки.</text:span></text:p>
      <text:p text:style-name="P76"><text:span text:style-name="T77">9.Пользователь, утерявший документ из фонда библиотеки или нанесший ему невосполнимый ущерб, обязан заменить его соот</text:span><text:span text:style-name="T78">ветственно таким же (в том числе копией в переплете) или признанным библиотекой равнозначным.</text:span></text:p>
      <text:p text:style-name="P79"/>
      <text:p text:style-name="P80"><text:span text:style-name="T81">10.  За утерю документа из фонда библиотеки или нанесение ему невосполнимого ущерба несовершеннолетним пользователем ответственность несут его родители (законные</text:span><text:span text:style-name="T82"><text:s/>представители).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&amp;quot" svg:font-family="&amp;quo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1" style:display-name="Heading 1" style:family="paragraph" style:parent-style-name="Standard" style:next-style-name="Textbody" style:default-outline-level="1">
      <style:paragraph-properties fo:margin-top="0.01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post-meta" style:display-name="post-meta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tie-date" style:display-name="tie-date" style:family="text" style:parent-style-name="Основнойшрифтабзаца"/>
    <style:style style:name="post-cats" style:display-name="post-cats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st-comments" style:display-name="post-comments" style:family="text" style:parent-style-name="Основнойшрифтабзаца"/>
    <style:style style:name="post-views" style:display-name="post-views" style:family="text" style:parent-style-name="Основнойшрифтабзаца"/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 Windows</meta:initial-creator>
    <dc:creator>Учитель</dc:creator>
    <meta:creation-date>2019-01-18T07:09:00Z</meta:creation-date>
    <dc:date>2019-11-13T13:01:00Z</dc:date>
    <meta:template xlink:href="Normal" xlink:type="simple"/>
    <meta:editing-cycles>1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82" meta:character-count="3896" meta:row-count="27" meta:non-whitespace-character-count="3321"/>
  </office:meta>
</office:document-meta>
</file>