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9cm" fo:margin-left="-0.185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535cm"/>
    </style:style>
    <style:style style:name="Таблица1.B" style:family="table-column">
      <style:table-column-properties style:column-width="1.937cm"/>
    </style:style>
    <style:style style:name="Таблица1.C" style:family="table-column">
      <style:table-column-properties style:column-width="12.677cm"/>
    </style:style>
    <style:style style:name="Таблица1.D" style:family="table-column">
      <style:table-column-properties style:column-width="3.725cm"/>
    </style:style>
    <style:style style:name="Таблица1.E" style:family="table-column">
      <style:table-column-properties style:column-width="3.579cm"/>
    </style:style>
    <style:style style:name="Таблица1.F" style:family="table-column">
      <style:table-column-properties style:column-width="3.295cm"/>
    </style:style>
    <style:style style:name="Таблица1.1" style:family="table-row">
      <style:table-row-properties style:min-row-height="5.794cm" style:keep-together="true" fo:keep-together="auto"/>
    </style:style>
    <style:style style:name="Таблица1.A1" style:family="table-cell">
      <style:table-cell-properties fo:background-color="#ffffff" fo:padding="0.185cm" fo:border="0.026cm solid #000001">
        <style:background-image/>
      </style:table-cell-properties>
    </style:style>
    <style:style style:name="Таблица1.A32" style:family="table-cell">
      <style:table-cell-properties fo:background-color="#ffffff" fo:padding="0.185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Таблица1.A33" style:family="table-cell">
      <style:table-cell-properties fo:background-color="#ffffff" fo:padding="0.185cm" fo:border-left="0.026cm solid #000001" fo:border-right="0.026cm solid #000001" fo:border-top="0.026cm solid #00000a" fo:border-bottom="0.026cm solid #000001">
        <style:background-image/>
      </style:table-cell-properties>
    </style:style>
    <style:style style:name="Таблица1.A37" style:family="table-cell">
      <style:table-cell-properties fo:background-color="#ffffff" fo:padding="0.185cm" fo:border-left="0.026cm solid #000001" fo:border-right="0.026cm solid #00000a" fo:border-top="0.026cm solid #000001" fo:border-bottom="0.026cm solid #00000a">
        <style:background-image/>
      </style:table-cell-properties>
    </style:style>
    <style:style style:name="Таблица1.B37" style:family="table-cell">
      <style:table-cell-properties fo:background-color="#ffffff" fo:padding="0.185cm" fo:border-left="0.026cm solid #00000a" fo:border-right="0.026cm solid #000001" fo:border-top="0.026cm solid #000001" fo:border-bottom="0.026cm solid #00000a">
        <style:background-image/>
      </style:table-cell-properties>
    </style:style>
    <style:style style:name="Таблица1.A38" style:family="table-cell">
      <style:table-cell-properties fo:background-color="#ffffff" fo:padding="0.185cm" fo:border-left="0.026cm solid #000001" fo:border-right="0.026cm solid #00000a" fo:border-top="0.026cm solid #00000a" fo:border-bottom="0.026cm solid #000001">
        <style:background-image/>
      </style:table-cell-properties>
    </style:style>
    <style:style style:name="Таблица1.B38" style:family="table-cell">
      <style:table-cell-properties fo:background-color="#ffffff" fo:padding="0.185cm" fo:border-left="0.026cm solid #00000a" fo:border-right="0.026cm solid #000001" fo:border-top="0.026cm solid #00000a" fo:border-bottom="0.026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text-underline-styl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5pt" fo:language="ru" fo:country="RU" style:font-size-asian="15pt" style:font-size-complex="15pt"/>
    </style:style>
    <style:style style:name="T8" style:family="text">
      <style:text-properties fo:font-size="15pt" fo:language="ru" fo:country="RU" style:text-underline-style="solid" style:text-underline-type="double" style:text-underline-width="auto" style:text-underline-color="font-color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ВТОРОВАГАЙСКАЯ СРЕДНЯЯ ОБЩЕОБРАЗОВАТЕЛЬНАЯ ШКОЛА, ФИЛИАЛ МУНИЦИПАЛЬНОГО АВТОНОМНОГО ОБЩЕОБРАЗОВАТЕЛЬНОГО УЧРЕЖДЕНИЯ БЕГИШЕВСКАЯ СРЕДНЯЯ ОБЩЕОБРАЗОВАТЕЛЬНАЯ ШКОЛА <text:s text:c="3"/>ВАГАЙСКОГО РАЙОНА ТЮМЕНСКОЙ ОБЛАСТИ.</text:span></text:p>
      <text:p text:style-name="Standard"><text:span text:style-name="T2"><text:s text:c="7"/></text:span><text:span text:style-name="T2"><text:s text:c="12"/></text:span></text:p>
      <text:p text:style-name="Standard"><text:span text:style-name="T2"><text:s text:c="18"/></text:span></text:p>
      <text:p text:style-name="Standard"><text:span text:style-name="T2"><text:s text:c="17"/>План работы библиотеки Второвагайской СОШ</text:span></text:p>
      <text:p text:style-name="Standard"><text:span text:style-name="T2"><text:s text:c="34"/>на 2020 -2021 учебный год</text:span></text:p>
      <text:p text:style-name="Standard"><text:line-break/></text:p>
      <text:p text:style-name="Standard"><text:line-break/></text:p>
      <text:p text:style-name="Standard"><text:line-break/></text:p>
      <text:p text:style-name="Standard"><text:line-break/> <text:s text:c="113"/><text:span text:style-name="T4"><text:s text:c="108"/>Составитель:</text:span></text:p>
      <text:p text:style-name="Standard"><text:span text:style-name="T4"><text:s text:c="165"/>Библиотекарь : Хамидуллина Л.К</text:span></text:p>
      <text:p text:style-name="Standard"><text:soft-page-break/></text:p>
      <text:p text:style-name="Standard"/>
      <text:p text:style-name="Standard"/>
      <text:p text:style-name="Standard">1.<text:span text:style-name="T3">Вводная часть</text:span></text:p>
      <text:p text:style-name="Standard">Задачи библиотеки.</text:p>
      <text:p text:style-name="Standard">- Обеспечение учебно-воспитательного процесса и самообразования путём библиотечно-библиографического и информационного обслуживания обучающихся и педагогов;</text:p>
      <text:p text:style-name="Standard">- формирование у школьников навыков независимого библиотечного пользователя, информационной культуры и культуры чтения.</text:p>
      <text:p text:style-name="Standard">Основные функции библиотеки:</text:p>
      <text:p text:style-name="Standard">- Образовательная – поддерживать и обеспечивать образовательные цели.</text:p>
      <text:p text:style-name="Standard">- Информационная – предоставлять возможность использовать информацию вне зависимости от её вида.</text:p>
      <text:p text:style-name="Standard">- Культурная - способствует развитию общей культуры пользователей, приобщает их к важнейшим достижениям национальной и мировой культуры, внедряет нормы, традиции, достижения культуры в их сознание, жизнь, быт.</text:p>
      <text:p text:style-name="Standard"><text:line-break/></text:p>
      <text:p text:style-name="Standard"><text:line-break/></text:p>
      <text:p text:style-name="Standard"><text:line-break/></text:p>
      <text:p text:style-name="Standard"><text:line-break/></text:p>
      <text:p text:style-name="Standard"><text:soft-page-break/><text:line-break/></text:p>
      <text:p text:style-name="Standard"/>
      <text:p text:style-name="Standard"><text:span text:style-name="T3">2. </text:span><text:span text:style-name="T6">Формирование фонда библиотек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Standard">№<text:span text:style-name="T3">п/п</text:span></text:p>
          </table:table-cell>
          <table:table-cell table:style-name="Таблица1.A1" office:value-type="string">
            <text:p text:style-name="Standard"><text:span text:style-name="T3">Число</text:span></text:p>
          </table:table-cell>
          <table:table-cell table:style-name="Таблица1.A1" office:value-type="string">
            <text:p text:style-name="Standard"><text:span text:style-name="T3">Содержание работы</text:span></text:p>
          </table:table-cell>
          <table:table-cell table:style-name="Таблица1.A1" office:value-type="string">
            <text:p text:style-name="Standard"><text:span text:style-name="T3">Класс</text:span></text:p>
          </table:table-cell>
          <table:table-cell table:style-name="Таблица1.A1" office:value-type="string">
            <text:p text:style-name="Standard"><text:span text:style-name="T3">Часы</text:span></text:p>
          </table:table-cell>
          <table:table-cell table:style-name="Таблица1.A1" office:value-type="string">
            <text:p text:style-name="Standard"><text:span text:style-name="T3">Срок исполнения</text:span></text:p>
          </table:table-cell>
          <table:table-cell table:style-name="Таблица1.A1" table:number-columns-spanned="0" office:value-type="string">
            <text:p text:style-name="Standard"><text:span text:style-name="T3">Отчёт о провед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I.Работа с фондом учебной литературы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дведение итогов движения фонда.</text:p>
            <text:p text:style-name="Standard">Диагностика обеспеченности учащихся школы учебниками и учебными пособиями на 2020-2021 учебный год.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ент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ставление библиографической модели комплектования фонда учебной литературы:</text:p>
            <text:p text:style-name="Standard">а) работа с каталогами, тематическими планами издательств, перечнями учебников и учебных пособий, рекомендованных и допущенных Министерством образования и науки;</text:p>
            <text:p text:style-name="Standard">б) составление совместно с учителями-предметниками заказа на учебники с учётом их требований;</text:p>
            <text:p text:style-name="Standard">в) формирование общешкольного заказа на учебники на 2020-2021 учебный год;</text:p>
            <text:p text:style-name="Standard">г) осуществление контроля за выполнением сделанного заказа;</text:p>
            <text:p text:style-name="Standard">д) подготовка перечня учебников, планируемых к использованию в новом учебном году для обучающихся и родителей;</text:p>
            <text:p text:style-name="Standard">е) приём и обработка поступивших учебников:</text:p>
            <text:p text:style-name="Standard"><text:soft-page-break/>- оформление накладных;</text:p>
            <text:p text:style-name="Standard">- запись в книгу суммарного учёта;</text:p>
            <text:p text:style-name="Standard">- штемпелевание;</text:p>
            <text:p text:style-name="Standard">- составление списков класса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Январь-февраль</text:p>
            <text:p text:style-name="Standard">По мере поступления</text:p>
            <text:p text:style-name="Standard"/>
            <text:p text:style-name="Standard"/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ставление отчётных документов, диагностика уровня обеспеченности обучающихся учебниками и другой литературой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ент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риём и выдача учебников (по графику)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Май, август-сент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нформирование учителей и обучающихся о новых поступлениях учебников и учебных пособий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ент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ыставка учебников и учебных пособий, предлагаемых Центром учебно-методической литературы, формирование заказа учебных пособий, контроль за осуществлением исполнения заказа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ентябрь-май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писание с учётом ветхости и смены программ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Дека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II.Работа с фондом художественной литературы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беспечение свободного доступа в библиотеке:</text:p>
            <text:p text:style-name="Standard">- к художественной литературе;</text:p>
            <text:p text:style-name="Standard">- к фонду учебников (по требованию)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ыдача изданий читателям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блюдение правильной расстановки фонда на стеллажах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истематическое наблюдение за своевременным возвратом в библиотеку выданных изданий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едение работы по сохранности фонда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здание и поддержка комфортных условий для читателей.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Работа по мелкому ремонту художественных изданий, методической литературы и учебников с привлечением учащихся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8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ериодическое списание фонда с учётом ветхости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Дека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III. Комплектование фонда периодики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формление подписки на 1I полугодие 2020 г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кт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IV. Работа с читателями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бслуживание читателей на абонементе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Рекомендательные беседы при сдаче книг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V. Работа с педагогическим коллективом</text:span>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  <text:p text:style-name="Standard">Рекомендательные беседы о новых изданиях, поступивших в библиотеку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  <text:p text:style-name="Standard">По мере поступления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нформирование учителей о новой учебной и методической литературе, журналах и газетах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На педсоветах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VI. Работа с обучающимися школы</text:span>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Обслуживание пользователей согласно расписанию работы библиотеки</text:p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роводить беседы с вновь записавшимися пользователями о правилах поведения в библиотеке, о культуре чтения книг и журнальной периодики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Рекомендовать художественную литературу и периодические издания согласно возрастным категориям каждого пользователя библиотеки</text:p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<text:span text:style-name="T3">VII. Массовая работа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2" office:value-type="string">
            <text:p text:style-name="Standard">1.</text:p>
          </table:table-cell>
          <table:table-cell table:style-name="Таблица1.A32" office:value-type="string">
            <text:p text:style-name="Standard"/>
            <text:p text:style-name="Standard">03.09</text:p>
            <text:p text:style-name="Standard">07.09</text:p>
            <text:p text:style-name="Standard"/>
            <text:p text:style-name="Standard">29.09</text:p>
          </table:table-cell>
          <table:table-cell table:style-name="Таблица1.A32" office:value-type="string">
            <text:p text:style-name="Standard">Ежемесячные выставки к юбилейным датам писателей и знаменательным датам:</text:p>
            <text:p text:style-name="Standard">Виртуальная книжная выставка «Моя Россия – без терроризма»</text:p>
            <text:p text:style-name="Standard"><text:span text:style-name="T3">150 лет </text:span>со дня рождения писателя <text:span text:style-name="T3">Александра Ивановича Куприна</text:span> (1870–1938)</text:p>
            <text:p text:style-name="Standard"><text:span text:style-name="T3">225 лет </text:span>со дня рождения поэта, декабриста <text:span text:style-name="T3">Кондратия Фёдоровича Рылеева </text:span>(1795–1826</text:p>
          </table:table-cell>
          <table:table-cell table:style-name="Таблица1.A32" office:value-type="string">
            <text:p text:style-name="Standard"/>
            <text:p text:style-name="Standard">3-11</text:p>
            <text:p text:style-name="Standard">7 – 11</text:p>
            <text:p text:style-name="Standard"/>
            <text:p text:style-name="Standard">8-10</text:p>
          </table:table-cell>
          <table:table-cell table:style-name="Таблица1.A32" office:value-type="string">
            <text:p text:style-name="Standard"/>
          </table:table-cell>
          <table:table-cell table:style-name="Таблица1.A32" office:value-type="string">
            <text:p text:style-name="Standard"/>
            <text:p text:style-name="Standard">Сентябрь</text:p>
            <text:p text:style-name="Standard">Сентябрь</text:p>
            <text:p text:style-name="Standard"/>
            <text:p text:style-name="Standard">Сентябрь</text:p>
            <text:p text:style-name="Standard"/>
            <text:p text:style-name="Standard"/>
          </table:table-cell>
          <table:table-cell table:style-name="Таблица1.A32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33" office:value-type="string">
            <text:p text:style-name="Standard"/>
          </table:table-cell>
          <table:table-cell table:style-name="Таблица1.A33" office:value-type="string">
            <text:p text:style-name="Standard">03.10</text:p>
            <text:p text:style-name="Standard"/>
            <text:p text:style-name="Standard">22.10</text:p>
            <text:p text:style-name="Standard"/>
            <text:p text:style-name="Standard">23.10</text:p>
            <text:p text:style-name="Standard"/>
            <text:p text:style-name="Standard"/>
          </table:table-cell>
          <table:table-cell table:style-name="Таблица1.A33" office:value-type="string">
            <text:p text:style-name="Standard"><text:span text:style-name="T3">125 лет</text:span> со дня рождения поэта <text:span text:style-name="T3">Сергея Александровича Есенина</text:span> (1895–1925)</text:p>
            <text:p text:style-name="Standard"><text:span text:style-name="T3">150 лет со дня рождения писателя, лауреата Нобелевской премии по литературе (1953) Ивана Александровича Бунина (1870–1953)</text:span></text:p>
            <text:p text:style-name="Standard"><text:span text:style-name="T3">100 лет со дня рождения итальянского детского писателя, лауреата Международной премии им. Х.-К. Андерсена (1970) Джанни Родари (1920–1980)</text:span></text:p>
            <text:p text:style-name="Standard"/>
          </table:table-cell>
          <table:table-cell table:style-name="Таблица1.A33" office:value-type="string">
            <text:p text:style-name="Standard">9-11</text:p>
            <text:p text:style-name="Standard"/>
            <text:p text:style-name="Standard">9-11</text:p>
            <text:p text:style-name="Standard"/>
            <text:p text:style-name="Standard">1 – 4</text:p>
          </table:table-cell>
          <table:table-cell table:style-name="Таблица1.A33" office:value-type="string">
            <text:p text:style-name="Standard"/>
          </table:table-cell>
          <table:table-cell table:style-name="Таблица1.A33" office:value-type="string">
            <text:p text:style-name="Standard">Октябрь месяць </text:p>
            <text:p text:style-name="Standard"/>
            <text:p text:style-name="Standard"/>
            <text:p text:style-name="Standard"/>
          </table:table-cell>
          <table:table-cell table:style-name="Таблица1.A33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2" office:value-type="string">
            <text:p text:style-name="Standard"/>
          </table:table-cell>
          <table:table-cell table:style-name="Таблица1.A32" office:value-type="string">
            <text:p text:style-name="Standard">28.11</text:p>
            <text:p text:style-name="Standard"/>
            <text:p text:style-name="Standard">28.11</text:p>
            <text:p text:style-name="Standard"/>
            <text:p text:style-name="Standard">29.11</text:p>
            <text:p text:style-name="Standard"/>
          </table:table-cell>
          <table:table-cell table:style-name="Таблица1.A32" office:value-type="string">
            <text:p text:style-name="Standard"><text:span text:style-name="T3">105 лет </text:span>со дня рождения писателя и поэта <text:span text:style-name="T3">Константина Михайловича Симонова </text:span>(1915–1979)</text:p>
            <text:p text:style-name="Standard"><text:span text:style-name="T3">140 лет </text:span>со дня рождения поэта <text:span text:style-name="T3">Александра Александровича Блока</text:span> (1880–1921)</text:p>
            <text:p text:style-name="Standard"><text:span text:style-name="T3">День матери </text:span>(Учреждён Указом Президента РФ в 1998 г. Отмечается в последнее воскресенье ноября)</text:p>
            <text:p text:style-name="Standard"/>
          </table:table-cell>
          <table:table-cell table:style-name="Таблица1.A32" office:value-type="string">
            <text:p text:style-name="Standard">9 - 11</text:p>
            <text:p text:style-name="Standard"/>
            <text:p text:style-name="Standard">9 -11</text:p>
            <text:p text:style-name="Standard"/>
            <text:p text:style-name="Standard">1 – 11</text:p>
            <text:p text:style-name="Standard"/>
          </table:table-cell>
          <table:table-cell table:style-name="Таблица1.A32" office:value-type="string">
            <text:p text:style-name="Standard"/>
          </table:table-cell>
          <table:table-cell table:style-name="Таблица1.A32" office:value-type="string">
            <text:p text:style-name="Standard">Ноябрь месяц </text:p>
            <text:p text:style-name="Standard"/>
          </table:table-cell>
          <table:table-cell table:style-name="Таблица1.A32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33" office:value-type="string">
            <text:p text:style-name="Standard"/>
          </table:table-cell>
          <table:table-cell table:style-name="Таблица1.A33" office:value-type="string">
            <text:p text:style-name="Standard">05.12</text:p>
            <text:p text:style-name="Standard"/>
            <text:p text:style-name="Standard">09.12</text:p>
            <text:p text:style-name="Standard">12.12</text:p>
            <text:p text:style-name="Standard"/>
            <text:p text:style-name="Standard"/>
            <text:p text:style-name="Standard"/>
          </table:table-cell>
          <table:table-cell table:style-name="Таблица1.A33" office:value-type="string">
            <text:p text:style-name="Standard"><text:span text:style-name="T3">200 лет </text:span>со дня рождения поэта<text:span text:style-name="T3"> Афанасия Афанасьевича Фета (Шеншин) </text:span>(1820–1892)</text:p>
            <text:p text:style-name="Standard"><text:span text:style-name="T3">День героев Отечества (Отмечается с 2007 года в соответствии с Федеральным законом № 231-ФЗ от 24 октября 2007 года)</text:span></text:p>
            <text:p text:style-name="Standard"><text:span text:style-name="T3">110 лет </text:span>со дня рождения писателя<text:span text:style-name="T3"> Евгения Захаровича Воробьева </text:span>(1910–1990)</text:p>
          </table:table-cell>
          <table:table-cell table:style-name="Таблица1.A33" office:value-type="string">
            <text:p text:style-name="Standard">2 – 11</text:p>
            <text:p text:style-name="Standard"/>
            <text:p text:style-name="Standard">1 – 11</text:p>
            <text:p text:style-name="Standard">1 – 4</text:p>
            <text:p text:style-name="Standard"/>
            <text:p text:style-name="Standard"/>
          </table:table-cell>
          <table:table-cell table:style-name="Таблица1.A33" office:value-type="string">
            <text:p text:style-name="Standard"/>
          </table:table-cell>
          <table:table-cell table:style-name="Таблица1.A33" office:value-type="string">
            <text:p text:style-name="Standard">Декабрь месяц</text:p>
            <text:p text:style-name="Standard"/>
            <text:p text:style-name="Standard"/>
          </table:table-cell>
          <table:table-cell table:style-name="Таблица1.A33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01.01</text:p>
            <text:p text:style-name="Standard">03.01</text:p>
            <text:p text:style-name="Standard"/>
            <text:p text:style-name="Standard">15.01</text:p>
            <text:p text:style-name="Standard"/>
            <text:p text:style-name="Standard">27.01</text:p>
          </table:table-cell>
          <table:table-cell table:style-name="Таблица1.A1" office:value-type="string">
            <text:p text:style-name="Standard">День былинного богатыря <text:span text:style-name="T3">Ильи Муромца</text:span></text:p>
            <text:p text:style-name="Standard"><text:span text:style-name="T3">85 лет </text:span>со дня рождения <text:span text:style-name="T3">Николая Михайловича Рубцова </text:span>(1936 0 1971) – русского советского лирического поэта</text:p>
            <text:p text:style-name="Standard"><text:span text:style-name="T3">130</text:span> лет со дня рождения русского поэта, прозаика, эссеиста, литературного критика <text:span text:style-name="T3">Осипа Эмильевича Мендельштама</text:span> (1891–1938)</text:p>
            <text:p text:style-name="Standard"><text:span text:style-name="T3">195 лет</text:span> со дня рождения русского писателя, публициста, критика <text:span text:style-name="T3">Михаила Евграфовича Салтыкова – Щедрина</text:span> (1826 - 18889)</text:p>
          </table:table-cell>
          <table:table-cell table:style-name="Таблица1.A1" office:value-type="string">
            <text:p text:style-name="Standard">1 - 5</text:p>
            <text:p text:style-name="Standard">9 - 11</text:p>
            <text:p text:style-name="Standard"/>
            <text:p text:style-name="Standard">9 – 11</text:p>
            <text:p text:style-name="Standard"/>
            <text:p text:style-name="Standard">9 - 1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Январь месяц .</text:p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37" office:value-type="string">
            <text:p text:style-name="Standard"/>
          </table:table-cell>
          <table:table-cell table:style-name="Таблица1.B37" office:value-type="string">
            <text:p text:style-name="Standard">15.02</text:p>
            <text:p text:style-name="Standard"/>
            <text:p text:style-name="Standard">16.02</text:p>
            <text:p text:style-name="Standard">17.02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32" office:value-type="string">
            <text:p text:style-name="Standard"><text:span text:style-name="T3">115 лет</text:span> со дня рождения татарского поэта <text:span text:style-name="T3">Мусы Мустафовича Джалиля </text:span>(1906 – 1944)</text:p>
            <text:p text:style-name="Standard"><text:span text:style-name="T3">190 лет</text:span> со дня рождения <text:span text:style-name="T3">Николая Семёновича Лескова </text:span>(1831 – 1895)</text:p>
            <text:p text:style-name="Standard"><text:span text:style-name="T3">115 лет </text:span>со дня рождения <text:span text:style-name="T3">Агнии Львовны Барто </text:span>(1906 – 1981) - советской детской поэтессы, писательницы, киносценариста, радиоведущей. Лауреат Сталинской премии второй степени и Ленинской премии.</text:p>
          </table:table-cell>
          <table:table-cell table:style-name="Таблица1.A32" office:value-type="string">
            <text:p text:style-name="Standard">7 – 11</text:p>
            <text:p text:style-name="Standard"/>
            <text:p text:style-name="Standard">1 - 4</text:p>
            <text:p text:style-name="Standard">1 - 4</text:p>
            <text:p text:style-name="Standard"/>
            <text:p text:style-name="Standard"/>
          </table:table-cell>
          <table:table-cell table:style-name="Таблица1.A32" office:value-type="string">
            <text:p text:style-name="Standard"/>
          </table:table-cell>
          <table:table-cell table:style-name="Таблица1.A32" office:value-type="string">
            <text:p text:style-name="Standard">Февраль месяц</text:p>
            <text:p text:style-name="Standard"/>
            <text:p text:style-name="Standard"/>
          </table:table-cell>
          <table:table-cell table:style-name="Таблица1.A32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38" office:value-type="string">
            <text:p text:style-name="Standard"/>
          </table:table-cell>
          <table:table-cell table:style-name="Таблица1.B38" office:value-type="string">
            <text:p text:style-name="Standard"/>
            <text:p text:style-name="Standard">08.03</text:p>
            <text:p text:style-name="Standard"/>
            <text:p text:style-name="Standard">24 - 30</text:p>
          </table:table-cell>
          <table:table-cell table:style-name="Таблица1.A33" office:value-type="string">
            <text:p text:style-name="Standard"><text:span text:style-name="T3">Международный женский день</text:span> (В 1910 году на Международной конференции социалисток в Копенгагене К. Цеткин предложила ежегодно проводить День солидарности трудящихся женщин всего мира. В России отмечается с 1913 года)</text:p>
            <text:p text:style-name="Standard"><text:span text:style-name="T3">Неделя детской и юношеской книги</text:span> (Проводится ежегодно с 1944 г. Первые «Книжкины именины» прошли по инициативе Л. Кассиля в 1943 г. в Москве.)</text:p>
          </table:table-cell>
          <table:table-cell table:style-name="Таблица1.A33" office:value-type="string">
            <text:p text:style-name="Standard">1-11</text:p>
            <text:p text:style-name="Standard"/>
            <text:p text:style-name="Standard"/>
            <text:p text:style-name="Standard">1 - 11</text:p>
          </table:table-cell>
          <table:table-cell table:style-name="Таблица1.A33" office:value-type="string">
            <text:p text:style-name="Standard"/>
          </table:table-cell>
          <table:table-cell table:style-name="Таблица1.A33" office:value-type="string">
            <text:p text:style-name="Standard">Март месяц</text:p>
            <text:p text:style-name="Standard"/>
            <text:p text:style-name="Standard"/>
            <text:p text:style-name="Standard"/>
          </table:table-cell>
          <table:table-cell table:style-name="Таблица1.A33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02.04</text:p>
            <text:p text:style-name="Standard"/>
            <text:p text:style-name="Standard"/>
            <text:p text:style-name="Standard">12.04</text:p>
            <text:p text:style-name="Standard">15.04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<text:span text:style-name="T3">Международный день детской книги</text:span> (Отмечается с 1967 г. в день рождения Х.-К. Андерсена по решению Международного совета по детской книге — IBBY)</text:p>
            <text:p text:style-name="P1"/>
            <text:p text:style-name="Standard"><text:span text:style-name="T3">Памятная дата России: День космонавтики</text:span> <text:span text:style-name="T3"> .</text:span></text:p>
            <text:p text:style-name="Standard"><text:span text:style-name="T3">135 лет</text:span> со дня рождения русского поэта <text:span text:style-name="T3">Николая Степановича Гумилева</text:span> (1886–1921)</text:p>
          </table:table-cell>
          <table:table-cell table:style-name="Таблица1.A1" office:value-type="string">
            <text:p text:style-name="Standard">1 – 11</text:p>
            <text:p text:style-name="Standard"/>
            <text:p text:style-name="Standard"/>
            <text:p text:style-name="Standard">1 - 11</text:p>
            <text:p text:style-name="Standard">1 - 1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прель месяц</text:p>
            <text:p text:style-name="Standard"/>
            <text:p text:style-name="Standard"/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09.05</text:p>
            <text:p text:style-name="Standard"/>
            <text:p text:style-name="Standard">24.05</text:p>
            <text:p text:style-name="Standard">15.05</text:p>
          </table:table-cell>
          <table:table-cell table:style-name="Таблица1.A1" office:value-type="string">
            <text:p text:style-name="Standard"><text:span text:style-name="T3">День воинской славы России:</text:span> <text:span text:style-name="T3">День Победы советского народа в Великой Отечественной войне 1941 - 1945 годов (1945 год)</text:span>.</text:p>
            <text:p text:style-name="Standard"><text:span text:style-name="T3">День славянской письменности и культуры</text:span></text:p>
            <text:p text:style-name="Standard"><text:span text:style-name="T3">130 лет</text:span> со дня рождения русского писателя <text:span text:style-name="T3">Михаила Афанасьевича Булгакова</text:span> (1891–1940)</text:p>
          </table:table-cell>
          <table:table-cell table:style-name="Таблица1.A1" office:value-type="string">
            <text:p text:style-name="Standard">1 - 11</text:p>
            <text:p text:style-name="Standard"/>
            <text:p text:style-name="Standard">1 -11</text:p>
            <text:p text:style-name="Standard">9 - 11</text:p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Май</text:p>
            <text:p text:style-name="Standard"/>
            <text:p text:style-name="Standard">Май</text:p>
            <text:p text:style-name="Standard">Май</text:p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07.10</text:p>
          </table:table-cell>
          <table:table-cell table:style-name="Таблица1.A1" office:value-type="string">
            <text:p text:style-name="Standard">Конкурс чтецов поэзии С.Есенина, посвящённый юбилею писателя</text:p>
          </table:table-cell>
          <table:table-cell table:style-name="Таблица1.A1" office:value-type="string">
            <text:p text:style-name="Standard">4 - 7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октябрь</text:p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>27.11</text:p>
            <text:p text:style-name="Standard"/>
            <text:p text:style-name="Standard"/>
          </table:table-cell>
          <table:table-cell table:style-name="Таблица1.A1" office:value-type="string">
            <text:p text:style-name="Standard"><text:span text:style-name="T3">Литературно – музыкальная композиция, посвящённая Дню матери.</text:span></text:p>
          </table:table-cell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Ноябр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14.02</text:p>
          </table:table-cell>
          <table:table-cell table:style-name="Таблица1.A1" office:value-type="string">
            <text:p text:style-name="Standard"><text:span text:style-name="T3">Международный день книгодареня</text:span> (Отмечается с 2012 года, в нём ежегодно принимают участие жители более 30 стран мира, включая Россию)</text:p>
          </table:table-cell>
          <table:table-cell table:style-name="Таблица1.A1" office:value-type="string">
            <text:p text:style-name="Standard">3 - 11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Феврал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17.02</text:p>
          </table:table-cell>
          <table:table-cell table:style-name="Таблица1.A1" office:value-type="string">
            <text:p text:style-name="Standard">Конкурс чтецов, посвящённый 115 –летию со дня рождения А.Л.Барто</text:p>
          </table:table-cell>
          <table:table-cell table:style-name="Таблица1.A1" office:value-type="string">
            <text:p text:style-name="Standard">1 - 4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Феврал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12.04</text:p>
          </table:table-cell>
          <table:table-cell table:style-name="Таблица1.A1" office:value-type="string">
            <text:p text:style-name="Standard">Викторина «Через тернии к звёздам», посвящённая Дню космонавтики.</text:p>
            <text:p text:style-name="Standard"/>
          </table:table-cell>
          <table:table-cell table:style-name="Таблица1.A1" office:value-type="string">
            <text:p text:style-name="Standard">5- 6</text:p>
          </table:table-cell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Апрель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VII. Реклама библиотеки.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Рекламная деятельность библиотеки:</text:p>
            <text:p text:style-name="Standard">- устная – во время перемен, на классных часах, классных собраниях;</text:p>
            <text:p text:style-name="Standard">- наглядная – информационные объявления о выставках и мероприятиях, проводимых библиотекой;</text:p>
            <text:p text:style-name="Standard">- Оформление выставки одного автора:</text:p>
            <text:p text:style-name="Standard">«Календарь знаменательных и памятных дат»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Постоянно</text:p>
            <text:p text:style-name="Standard"/>
            <text:p text:style-name="Standard">По мере требования</text:p>
            <text:p text:style-name="Standard"/>
            <text:p text:style-name="Standard">В течение года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IX. Профессиональное развитие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Участие семинарах районного <text:s/>методического объединения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амообразование:</text:p>
            <text:p text:style-name="Standard">- чтение журналов «Школьная библиотека», «Библиотека в школе»;</text:p>
            <text:p text:style-name="Standard">- приказов, писем, инструкций о библиотечном деле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вершенствование традиционных и освоение новых библиотечных технологий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<text:span text:style-name="T3">X. Взаимодействие с другими библиотеками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Сотрудничество по обслуживанию школьников с библиотеками:</text:p>
            <text:p text:style-name="Standard">- библиотека МАОУ Бегишевской СОШ</text:p>
            <text:p text:style-name="Standard">-библиотека ООУ Иртышской СОШ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В течение года по мере требования</text:p>
          </table:table-cell>
          <table:table-cell table:style-name="Таблица1.A1" table:number-columns-spanned="0" office:value-type="string">
            <text:p text:style-name="Standard"/>
          </table:table-cell>
        </table:table-row>
      </table:table>
      <text:p text:style-name="Standard"><text:line-break/> <text:s text:c="185"/></text:p>
      <text:p text:style-name="Standard"><text:s text:c="194"/><text:bookmark text:name="_GoBack"/><text:span text:style-name="T5">Библиотекарь : Хамидуллина Л.К. <text:s text:c="15"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ert1</meta:initial-creator>
    <meta:editing-cycles>3</meta:editing-cycles>
    <meta:creation-date>2020-11-11T17:35:00</meta:creation-date>
    <dc:date>2020-12-10T12:19:22.15</dc:date>
    <meta:editing-duration>PT25S</meta:editing-duration>
    <meta:generator>OpenOffice.org/3.4.1$Win32 OpenOffice.org_project/341m1$Build-9593</meta:generator>
    <meta:document-statistic meta:table-count="1" meta:image-count="0" meta:object-count="0" meta:page-count="31" meta:paragraph-count="273" meta:word-count="1212" meta:character-count="93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