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70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70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70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70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70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70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70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70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70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in" text:min-label-width="0.25in"/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0527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5527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5" style:parent-style-name="Обычный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" style:parent-style-name="Обычный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7" style:parent-style-name="Обычный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" style:parent-style-name="Обычный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0" style:parent-style-name="Обычный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 fo:line-height="150%"/>
    </style:style>
    <style:style style:name="P14" style:parent-style-name="Основнойтекст" style:family="paragraph">
      <style:text-properties style:font-size-complex="12pt"/>
    </style:style>
    <style:style style:name="P15" style:parent-style-name="Основнойтекст" style:family="paragraph">
      <style:text-properties style:font-size-complex="12pt"/>
    </style:style>
    <style:style style:name="P16" style:parent-style-name="Основнойтекст" style:family="paragraph">
      <style:text-properties fo:font-size="8pt" style:font-size-asian="8pt" style:font-size-complex="8pt"/>
    </style:style>
    <style:style style:name="P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3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34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5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line-height="115%"/>
      <style:text-properties fo:font-style="italic" style:font-style-asian="italic"/>
    </style:style>
    <style:style style:name="P45" style:parent-style-name="Обычный" style:family="paragraph">
      <style:paragraph-properties fo:text-align="justify" fo:line-height="115%"/>
      <style:text-properties fo:font-style="italic" style:font-style-asian="italic"/>
    </style:style>
    <style:style style:name="P46" style:parent-style-name="Обычный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7" style:parent-style-name="Обычный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8" style:parent-style-name="Обычный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5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5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5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5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55" style:parent-style-name="Обычный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56" style:parent-style-name="Обычный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57" style:parent-style-name="Обычный" style:family="paragraph">
      <style:paragraph-properties fo:text-align="justify" fo:line-height="150%" fo:background-color="#FFFFFF"/>
      <style:text-properties style:font-name="Arial" style:font-name-complex="Arial" fo:font-size="13pt" style:font-size-asian="13pt" style:font-size-complex="13pt"/>
    </style:style>
    <style:style style:name="P58" style:parent-style-name="Обычный" style:family="paragraph">
      <style:paragraph-properties fo:text-align="justify" fo:line-height="150%" fo:text-indent="0.4916in" fo:background-color="#FFFFFF"/>
      <style:text-properties style:font-name="Arial" style:font-name-complex="Arial" fo:font-size="13pt" style:font-size-asian="13pt" style:font-size-complex="13pt"/>
    </style:style>
    <style:style style:name="P59" style:parent-style-name="Обычный" style:family="paragraph">
      <style:paragraph-properties fo:text-align="justify" fo:line-height="150%" fo:background-color="#FFFFFF"/>
      <style:text-properties style:font-name="Arial" style:font-name-complex="Arial" fo:font-size="13pt" style:font-size-asian="13pt" style:font-size-complex="13pt"/>
    </style:style>
    <style:style style:name="P60" style:parent-style-name="Обычный" style:family="paragraph">
      <style:paragraph-properties fo:text-align="justify" fo:text-indent="0.4916in"/>
      <style:text-properties style:font-name="Arial" style:font-name-complex="Arial" fo:font-size="13pt" style:font-size-asian="13pt" style:font-size-complex="13pt"/>
    </style:style>
    <style:style style:name="P61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2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3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4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5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6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P6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9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18" text:anchor-type="paragraph" svg:x="4.31111in" svg:y="0.11458in" svg:width="2.75417in" svg:height="3.60208in" style:rel-width="scale" style:rel-height="scale"><draw:text-box><text:p text:style-name="P3">Руководителям муниципальных органов управления образованием</text:p><text:p text:style-name="P4"/><text:p text:style-name="P5">Ректору<text:s/></text:p><text:p text:style-name="P6">АОУ «Тюменский областной государственный институт развития регионального образования</text:p><text:p text:style-name="P7">О.В. Ройтблат</text:p><text:p text:style-name="P8"/><text:p text:style-name="P9">Директору ГАПОУ ТО</text:p><text:p text:style-name="P10"><text:s/>«Ишимский многопрофильный техникум»</text:p><text:p text:style-name="P11">С.Г. Коневу</text:p><text:p text:style-name="P12"/></draw:text-box><svg:title/><svg:desc/></draw:frame></text:span><draw:frame draw:z-index="251658240" draw:id="id1" draw:style-name="a1" draw:name="Text Box 20" text:anchor-type="paragraph" svg:x="-0.11667in" svg:y="-0.09375in" svg:width="3.75208in" svg:height="2.80833in" style:rel-width="scale" style:rel-height="scale"><draw:text-box><text:p text:style-name="P13"><draw:frame draw:style-name="a2" draw:name="Рисунок 4" text:anchor-type="as-char" svg:x="0in" svg:y="0in" svg:width="0.86389in" svg:height="0.66389in" style:rel-width="scale" style:rel-height="scale"><draw:image xlink:href="media/image1.wmf" xlink:type="simple" xlink:show="embed" xlink:actuate="onLoad"/><svg:title/><svg:desc/></draw:frame></text:p><text:p text:style-name="P14">ДЕПАРТАМЕНТ ОБРАЗОВАНИЯ<text:s/></text:p><text:p text:style-name="P15">И НАУКИ ТЮМЕНСКОЙ ОБЛАСТИ</text:p><text:p text:style-name="P16"/><text:p text:style-name="P17">ул.<text:s/>Володарского, д. 49, г.Тюмень, 625000<text:s/></text:p><text:p text:style-name="P18">тел. (3452) 56-93-00, факс 25-74-98</text:p><text:p text:style-name="P19"><text:span text:style-name="T20">dep</text:span><text:span text:style-name="T21">_</text:span><text:span text:style-name="T22">obraz</text:span><text:span text:style-name="T23">@72</text:span><text:span text:style-name="T24">to</text:span><text:span text:style-name="T25">.</text:span><text:span text:style-name="T26">ru</text:span></text:p><text:p text:style-name="P27">ОКПО 00090813</text:p><text:p text:style-name="P28"/><text:p text:style-name="P29">_____________№<text:s/>_____________</text:p><text:h text:style-name="Заголовок3" text:outline-level="3"><text:span text:style-name="T30"><text:s/></text:span></text:h><text:h text:style-name="Заголовок3" text:outline-level="3"><text:span text:style-name="T31">На<text:s/></text:span><text:span text:style-name="T32">№<text:s/></text:span><text:span text:style-name="T33">__________</text:span><text:span text:style-name="T34">от<text:s/></text:span><text:span text:style-name="T35">___________</text:span></text:h></draw:text-box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О<text:s/>направлении приказа от 14.05.2019 №299/ОД</text:p>
      <text:p text:style-name="P50"/>
      <text:p text:style-name="P51"/>
      <text:p text:style-name="P52"/>
      <text:p text:style-name="P53"/>
      <text:p text:style-name="P54"/>
      <text:p text:style-name="P55"/>
      <text:p text:style-name="P56">Уважаемые коллеги!</text:p>
      <text:p text:style-name="P57"><text:tab/>Департамент образования и науки Тюменской области<text:s/>направляет для учета в работе и<text:s/>исполнения приказ о внедрении целевой модели цифровой образовательной среды от 14.05.2019 № 299/ОД.</text:p>
      <text:p text:style-name="P58">Необходимые разъяснения и комментарии будут даны в ходе рабочего совещания, запланированного на июнь 2019 года (о дате и времени будет сообщено дополнительно).</text:p>
      <text:p text:style-name="P59"/>
      <text:p text:style-name="P60">Приложение:<text:s/>на 5 л. в 1 экз.</text:p>
      <text:p text:style-name="P61"/>
      <text:p text:style-name="P62"/>
      <text:p text:style-name="P63"/>
      <text:p text:style-name="P64"/>
      <text:p text:style-name="P65">Директор департамента<text:s/><text:tab/><text:tab/><text:tab/><text:tab/><text:tab/><text:tab/><text:tab/><text:tab/>А.В. Райдер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Воронова Лариса Ивановна</text:p>
      <text:p text:style-name="Обычный"><text:span text:style-name="T84">(3452)<text:s/></text:span><text:span text:style-name="T85">569-</text:span><text:span text:style-name="T86">3</text:span><text:span text:style-name="T87">45</text:span><text:span text:style-name="T88">,<text:s/></text:span><text:a xlink:href="mailto:VoronovaLI@72to.ru" office:target-frame-name="_top" xlink:show="replace"><text:span text:style-name="T89">VoronovaLI@72to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endtextblock1" style:display-name="endtextblock1" style:family="text">
      <style:text-properties style:font-name="Verdana" fo:font-style="normal" style:font-style-asian="normal" style:font-style-complex="normal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style:font-size-complex="14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text-indent="0.4923in"/>
      <style:text-properties fo:color="#000000"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70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70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70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70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70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70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70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70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70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in" text:min-label-width="0.25in"/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0527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5527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09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уки и обозначить сучителей-словес</dc:title>
    <meta:initial-creator>Reanimator Me User</meta:initial-creator>
    <dc:creator>Воронова Лариса Ивановна</dc:creator>
    <meta:creation-date>2019-05-15T06:52:00Z</meta:creation-date>
    <dc:date>2019-05-15T06:52:00Z</dc:date>
    <meta:print-date>2016-12-20T1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