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8pt" fo:letter-spacing="normal" fo:font-style="normal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итература для чтения летом</text:p>
      <text:p text:style-name="P1">10 класс</text:p>
      <text:p text:style-name="P2">1. А.С. Пушкин. Поэма «Медный всадник»</text:p>
      <text:p text:style-name="P2">2. Н.В. Гоголь.  Повесть «Невский проспект».</text:p>
      <text:p text:style-name="P2">3. А.Н. Островский, Драма «Гроза».</text:p>
      <text:p text:style-name="P2">4. И. А. Гончаров. Роман "Обломов"</text:p>
      <text:p text:style-name="P2">5. И. С. Тургенев. Роман «Отцы и дети».</text:p>
      <text:p text:style-name="P3">6.  Н.А.Некрасов.  Поэма «Кому на Руси жить хорошо».</text:p>
      <text:p text:style-name="P2">7. М. Е. Салтыков-Щедрин.  «История одного города»</text:p>
      <text:p text:style-name="P2">8. Н. С. Лесков. Повесть «Очарованный странник».</text:p>
      <text:p text:style-name="P2">9. Ф. М. Достоевский. Роман «Преступление и наказание».</text:p>
      <text:p text:style-name="P2">10. Л. Н. Толстой. Роман-эпопея «Война и мир».</text:p>
      <text:p text:style-name="P2">11. А. П. Чехов.  Рассказы: «Студент», «Ионыч», «Человек в футляре», «Крыжовник», «О любви», «Дама с собачкой».</text:p>
      <text:p text:style-name="P2">12. Э.Т.А. Гофман «Серапионовы братья».</text:p>
      <text:p text:style-name="P2">13. Ч.Диккенс «Записки Пиквикского клуба».</text:p>
      <text:p text:style-name="P2">14. Э.По. «Золотой жук».</text:p>
      <text:p text:style-name="P2">15. О.де Бальзак. «Гобсек».</text:p>
      <text:p text:style-name="P2">16. В.Гюго. «Собор Парижской Богоматери».</text:p>
      <text:p text:style-name="P2">17. Г. де Мопассан. Новелла «Ожерелье».</text:p>
      <text:p text:style-name="Text_20_body">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OpenOffice.org/3.4.1$Win32 OpenOffice.org_project/341m1$Build-9593</meta:generator>
    <dc:date>2019-01-23T13:06:59.21</dc:date>
    <meta:document-statistic meta:table-count="0" meta:image-count="0" meta:object-count="0" meta:page-count="1" meta:paragraph-count="20" meta:word-count="120" meta:character-count="799"/>
    <meta:user-defined meta:name="Info 1"/>
    <meta:user-defined meta:name="Info 2"/>
    <meta:user-defined meta:name="Info 3"/>
    <meta:user-defined meta:name="Info 4"/>
  </office:meta>
</office:document-meta>
</file>