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литературы на лето для пятиклассников</text:p>
      <text:p text:style-name="P3">1. А. Дюма «Три мушкетера»</text:p>
      <text:p text:style-name="P3">2. Ч. Диккенс «Оливер Твист»</text:p>
      <text:p text:style-name="P3">3. А. Беляев «Человек – амфибия»</text:p>
      <text:p text:style-name="P3">4. А.С.Пушкин  «Повести Белкина»</text:p>
      <text:p text:style-name="P3">5. А.С. Пушкин «Дубровский»</text:p>
      <text:p text:style-name="P3">6. Н.В.Гоголь  «Ночь перед рождеством»</text:p>
      <text:p text:style-name="P3">7. В.К.Железников «Чудак из шестого "Б"», «Чучело»</text:p>
      <text:p text:style-name="P3">8. М. Твен «Принц и нищий»</text:p>
      <text:p text:style-name="P3">9. Ж. Верн «Пятнадцатилетний капитан»</text:p>
      <text:p text:style-name="P3">10. Н.С.Лесков «Тупейный художник»</text:p>
      <text:p text:style-name="P3">11. А.Г.Алексин «Звоните и приезжайте».</text:p>
      <text:p text:style-name="P3">12. А.А.Астафьев «Деревья растут для всех».</text:p>
      <text:p text:style-name="P3">13. Кир Булычев  «Заповедник сказок».</text:p>
      <text:p text:style-name="P3">14. М.М.Зощенко. Рассказы для детей.</text:p>
      <text:p text:style-name="P3">15. Ф.Искандер  «Первое дело», «Запретный плод», «Мученики сцены», «Вечерняя дорога», рассказы о море.</text:p>
      <text:p text:style-name="P3">16. В.Крапивин  «Валькины друзья и паруса», «Брат, которому семь».</text:p>
      <text:p text:style-name="P3">17. Рей Бредбери. «Третья экспедиция».</text:p>
      <text:p text:style-name="P3">18. Ф.Купер. «Последний из могикан».</text:p>
      <text:p text:style-name="P3">19. Д.Р.Р.Толкин. «Хоббит, или Туда и обратно».</text:p>
      <text:p text:style-name="P2">План отзыва о прочитанном произведении.</text:p>
      <text:list xml:id="list3864246991102458209" text:style-name="L1">
        <text:list-item>
          <text:p text:style-name="P4">Название и автор произведения.</text:p>
        </text:list-item>
        <text:list-item>
          <text:p text:style-name="P4">Тема произведения.</text:p>
        </text:list-item>
        <text:list-item>
          <text:p text:style-name="P4">Главные герои.</text:p>
        </text:list-item>
        <text:list-item>
          <text:p text:style-name="P4">Сюжет.</text:p>
        </text:list-item>
        <text:list-item>
          <text:p text:style-name="P4">Чем понравилось произведение?</text:p>
        </text:list-item>
        <text:list-item>
          <text:p text:style-name="P4">Идея (чему учит).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OpenOffice.org/3.4.1$Win32 OpenOffice.org_project/341m1$Build-9593</meta:generator>
    <dc:date>2019-01-23T13:04:34.23</dc:date>
    <meta:document-statistic meta:table-count="0" meta:image-count="0" meta:object-count="0" meta:page-count="1" meta:paragraph-count="28" meta:word-count="143" meta:character-count="984"/>
    <meta:user-defined meta:name="Info 1"/>
    <meta:user-defined meta:name="Info 2"/>
    <meta:user-defined meta:name="Info 3"/>
    <meta:user-defined meta:name="Info 4"/>
  </office:meta>
</office:document-meta>
</file>