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2" style:family="paragraph" style:parent-style-name="Text_20_body">
      <style:paragraph-properties fo:margin-left="0.635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left="1.27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" style:family="paragraph" style:parent-style-name="Text_20_body" style:list-style-name="L3">
      <style:paragraph-properties fo:margin-left="1.27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" style:family="paragraph" style:parent-style-name="Text_20_body" style:list-style-name="L2">
      <style:paragraph-properties fo:margin-left="1.27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 style:list-style-name="L4">
      <style:paragraph-properties fo:margin-left="1.27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left="1.27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2pt" fo:font-style="normal" fo:font-weight="bold"/>
    </style:style>
    <style:style style:name="T3" style:family="text">
      <style:text-properties style:font-name="Times New Roman1" fo:font-size="12pt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книг для летнего чтения после 1 класса</text:p>
      <text:list xml:id="list1555663190209077003" text:style-name="L1">
        <text:list-item>
          <text:p text:style-name="P3">Русские народные сказки:</text:p>
        </text:list-item>
      </text:list>
      <text:p text:style-name="P2">«Мужик и медведь», «Сестрица Аленушка и братец Иванушка», «Снегурочка»,</text:p>
      <text:p text:style-name="P2">«У страха глаза велики», «Мороз, ветер и солнце», «Морозко» и другие  по выбору.</text:p>
      <text:list xml:id="list2716259034423554044" text:style-name="L2">
        <text:list-item>
          <text:p text:style-name="P5"><text:span text:style-name="T1">Сказки разных народов: </text:span>несколько по выбору.</text:p>
        </text:list-item>
        <text:list-item>
          <text:p text:style-name="P5"><text:span text:style-name="T1">Ш.Перро</text:span> «Кот в сапогах», «Спящая красавица», «Мальчик-с-пальчик».</text:p>
        </text:list-item>
        <text:list-item>
          <text:p text:style-name="P5"><text:span text:style-name="T1">Братья Гримм </text:span>Сказки, 2-3 по выбору</text:p>
        </text:list-item>
        <text:list-item>
          <text:p text:style-name="P5"><text:span text:style-name="T1">Г.Х.Андерсен</text:span>  «Огниво», «Свинопас», «Гадкий утёнок», « Дюймовочка»</text:p>
        </text:list-item>
        <text:list-item>
          <text:p text:style-name="P5"><text:span text:style-name="T1">И. А. Крылов</text:span> Басни «Стрекоза и муравей», «Слон и Моська», «Лебедь, Рак и Щука».</text:p>
        </text:list-item>
        <text:list-item>
          <text:p text:style-name="P5"><text:span text:style-name="T1">Е. Пермяк </text:span>  «Волшебные краски», «Две пословицы», «Четыре брата».</text:p>
        </text:list-item>
        <text:list-item>
          <text:p text:style-name="P5"><text:span text:style-name="T1">В. Бианки   «</text:span>Плавунчик», «Кто чем поёт», «Красная горка», «Аришка-трусишка»,  «Первая охота».</text:p>
        </text:list-item>
        <text:list-item>
          <text:p text:style-name="P5"><text:span text:style-name="T1">Н. Сладков </text:span> «Всему своё время», «Суд над декабрём», «Лиса плясунья».</text:p>
        </text:list-item>
        <text:list-item>
          <text:p text:style-name="P5"><text:span text:style-name="T1">Н. Носов </text:span>     «Заплатка», «Находчивость», «Замазка».</text:p>
        </text:list-item>
        <text:list-item>
          <text:p text:style-name="P5"><text:span text:style-name="T1">А. С. Пушкин </text:span> «Сказка о рыбаке и рыбке», «Сказка о мёртвой царевне»</text:p>
        </text:list-item>
        <text:list-item>
          <text:p text:style-name="P5"><text:span text:style-name="T1">А. Милн</text:span>  «Винни Пух и все-все-все»</text:p>
        </text:list-item>
        <text:list-item>
          <text:p text:style-name="P5"><text:span text:style-name="T1">В. Драгунский</text:span>  «Что я люблю», «Что любит Мишка», «Заколдованная буква», «Сверху вниз, наискосок»</text:p>
        </text:list-item>
        <text:list-item>
          <text:p text:style-name="P5"><text:span text:style-name="T1">К. Чуковский </text:span>Сказки, 2-3 по выбору</text:p>
        </text:list-item>
        <text:list-item>
          <text:p text:style-name="P5"><text:span text:style-name="T1">С. Маршак, А. Барто</text:span> Стихотворения, несколько по выбору</text:p>
        </text:list-item>
        <text:list-item>
          <text:p text:style-name="P5"><text:span text:style-name="T1">С. Михалков</text:span> Стихотворения, несколько по выбору</text:p>
        </text:list-item>
        <text:list-item>
          <text:p text:style-name="P7"> <text:span text:style-name="T2">Стихотворения  русских поэтов</text:span><text:span text:style-name="T3"> о природе, несложные, по выбору.</text:span></text:p>
        </text:list-item>
      </text:list>
      <text:p text:style-name="P8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4</meta:editing-cycles>
    <meta:generator>OpenOffice.org/3.4.1$Win32 OpenOffice.org_project/341m1$Build-9593</meta:generator>
    <dc:date>2019-01-23T13:08:30.93</dc:date>
    <meta:document-statistic meta:table-count="0" meta:image-count="0" meta:object-count="0" meta:page-count="1" meta:paragraph-count="20" meta:word-count="183" meta:character-count="1220"/>
    <meta:user-defined meta:name="Info 1"/>
    <meta:user-defined meta:name="Info 2"/>
    <meta:user-defined meta:name="Info 3"/>
    <meta:user-defined meta:name="Info 4"/>
  </office:meta>
</office:document-meta>
</file>