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 класс</text:p>
      <text:p text:style-name="P3">1. И.А. Бунин. Рассказы: «Господин из Сан-Франциско», «Чистый понедельник», сборник «Тёмные аллеи».</text:p>
      <text:p text:style-name="P3">2. А. И. Куприн. Повесть «Гранатовый браслет».</text:p>
      <text:p text:style-name="P3">3.   В.Г.Короленко. Рассказы  «Без языка», «Река играет».</text:p>
      <text:p text:style-name="P3">4. М. Горький. Рассказ  «Старуха Изергиль», пьеса «На дне».</text:p>
      <text:p text:style-name="P3">5. Б. Шоу . Пьеса «Пигмалион».</text:p>
      <text:p text:style-name="P3">6. А.Блок. Поэма «Двенадцать».</text:p>
      <text:p text:style-name="P3">7. Б. Пастернак. Роман «Доктор Живаго»</text:p>
      <text:p text:style-name="P3">8. М.А. Булгаков. Роман «Мастер и Маргарита».</text:p>
      <text:p text:style-name="P3">9. А. П. Платонов. Рассказ «Возвращение».</text:p>
      <text:p text:style-name="P3">10. М. А. Шолохов. «Донские рассказы». Роман-эпопея «Тихий Дон».</text:p>
      <text:p text:style-name="P3">11. В. Т. Шаламов. Колымские рассказы (1-2 на выбор)</text:p>
      <text:p text:style-name="P3">12. А. Т. Твардовский. Поэма «Василий Тёркин»</text:p>
      <text:p text:style-name="P3">13. А.И. Солженицын. Повесть «Один день Ивана Денисовича».</text:p>
      <text:p text:style-name="P3">14. В. Г. Распутин. Повесть «Прощание с Матерой»</text:p>
      <text:p text:style-name="P3">15. А. В. Вампилов. Пьеса «Старший сын»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OpenOffice.org/3.4.1$Win32 OpenOffice.org_project/341m1$Build-9593</meta:generator>
    <dc:date>2019-01-23T13:07:43.86</dc:date>
    <meta:document-statistic meta:table-count="0" meta:image-count="0" meta:object-count="0" meta:page-count="1" meta:paragraph-count="17" meta:word-count="114" meta:character-count="760"/>
    <meta:user-defined meta:name="Info 1"/>
    <meta:user-defined meta:name="Info 2"/>
    <meta:user-defined meta:name="Info 3"/>
    <meta:user-defined meta:name="Info 4"/>
  </office:meta>
</office:document-meta>
</file>