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.635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9 класс</text:p>
      <text:p text:style-name="P4">1. «Слово о полку И горе в е»</text:p>
      <text:p text:style-name="P4">2. Д. И. Фонвизин. «Недоросль».</text:p>
      <text:p text:style-name="P4">3. А. Н. Радищев. Быт и нравы крепостнической Руси в «Путешествие из Петербурга в Москву».</text:p>
      <text:p text:style-name="P4">4. Н.М. Карамзин. Повесть «Бедная Лиза»</text:p>
      <text:p text:style-name="P4">5. А.С.Грибоедов.  Комедия «Горе от ума»</text:p>
      <text:p text:style-name="P4">6. А.С.Пушкин. Маленькие трагедии. «Моцарт и Сальери».</text:p>
      <text:p text:style-name="P4">7. А.С.Пушкин. Роман в стихах «Евгений Онегин»</text:p>
      <text:p text:style-name="P4">8. М.Ю. Лермонтов. Роман «Герой нашего времени».</text:p>
      <text:p text:style-name="P4">9. Н.В.Гоголь. Поэма «Мертвые души».</text:p>
      <text:p text:style-name="P4">10. Н.В.Гоголь . Повесть «Ш и н е л ь».</text:p>
      <text:p text:style-name="P4">11. И. С. Тургенев. Повесть «Первая любовь»</text:p>
      <text:p text:style-name="P4">12. Л. Н. Толстой. Повесть «Юность»</text:p>
      <text:p text:style-name="P4">13. А.П. Чехов Рассказ  «Человек в футляре».</text:p>
      <text:p text:style-name="P4">14. И.А. Бунин. Повесть «Жизнь Арсеньева».</text:p>
      <text:p text:style-name="P4">15.   М. Горький  Повес ть  «Мои    университеты»</text:p>
      <text:p text:style-name="P4">16. М.А. Булгаков Пьеса  «М е р т в ы е    души»</text:p>
      <text:p text:style-name="P4">17. В. В. Набоков. «Гроза»</text:p>
      <text:p text:style-name="P4">18. М. А. Шолохов. «Судьба человека».</text:p>
      <text:p text:style-name="P4">19. А.Т. Твардовский. Поэма «Василий Теркин»</text:p>
      <text:p text:style-name="P4">20. В.М. Шукшин. Рассказ  «Ванька Тепляшин»</text:p>
      <text:p text:style-name="P4">21. В.П.Астафьев. Рассказ «Царь-рыба».</text:p>
      <text:p text:style-name="P4">22. В.Г. Распутин. Рассказ  «Деньги для Марии»</text:p>
      <text:p text:style-name="P4">23. А.Вампилов. Пьеса «Старший сын».</text:p>
      <text:p text:style-name="P4">24. А. И. Солженицын. Рассказ «М а т р е н и н двор».</text:p>
      <text:p text:style-name="P2">Литература для внеклассного чтения</text:p>
      <text:p text:style-name="P5"> <text:span text:style-name="T1">1. Данте. «Божественная комедия».</text:span></text:p>
      <text:p text:style-name="P4">2. У. Шекспир. «Гамлет».</text:p>
      <text:p text:style-name="P4">3. И. В. Гёте. Трагедия «Фауст» .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.org/3.4.1$Win32 OpenOffice.org_project/341m1$Build-9593</meta:generator>
    <dc:date>2019-01-23T13:06:41.21</dc:date>
    <meta:document-statistic meta:table-count="0" meta:image-count="0" meta:object-count="0" meta:page-count="1" meta:paragraph-count="30" meta:word-count="195" meta:character-count="1170"/>
    <meta:user-defined meta:name="Info 1"/>
    <meta:user-defined meta:name="Info 2"/>
    <meta:user-defined meta:name="Info 3"/>
    <meta:user-defined meta:name="Info 4"/>
  </office:meta>
</office:document-meta>
</file>